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88cm"/>
    </style:style>
    <style:style style:name="gr2" style:family="graphic" style:parent-style-name="standard">
      <style:graphic-properties draw:stroke="none" svg:stroke-color="#000000" draw:fill="none" draw:fill-color="#ffffff" draw:auto-grow-height="true" draw:auto-grow-width="false" fo:max-height="0cm" fo:min-height="0.935cm"/>
    </style:style>
    <style:style style:name="gr3" style:family="graphic" style:parent-style-name="objectwithoutfill">
      <style:graphic-properties draw:marker-end="Arrow" draw:marker-end-width="0.3cm" draw:fill="none" draw:fill-color="#ffd320"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3.587cm"/>
    </style:style>
    <style:style style:name="gr5" style:family="graphic" style:parent-style-name="standard">
      <style:graphic-properties draw:stroke="none" svg:stroke-color="#000000" draw:fill="none" draw:fill-color="#ffffff" draw:auto-grow-height="true" draw:auto-grow-width="false" fo:max-height="0cm" fo:min-height="2.655cm"/>
    </style:style>
    <style:style style:name="gr6" style:family="graphic" style:parent-style-name="standard">
      <style:graphic-properties draw:stroke="none" svg:stroke-color="#000000" draw:fill="none" draw:fill-color="#ffffff" draw:auto-grow-height="true" draw:auto-grow-width="false" fo:max-height="0cm" fo:min-height="2.188cm"/>
    </style:style>
    <style:style style:name="gr7" style:family="graphic" style:parent-style-name="standard">
      <style:graphic-properties draw:stroke="none" svg:stroke-color="#000000" draw:fill="none" draw:fill-color="#ffffff" draw:auto-grow-height="true" draw:auto-grow-width="false" fo:max-height="0cm" fo:min-height="4.987cm"/>
    </style:style>
    <style:style style:name="gr8" style:family="graphic" style:parent-style-name="standard">
      <style:graphic-properties draw:stroke="none" svg:stroke-color="#000000" draw:fill="none" draw:fill-color="#ffffff" draw:auto-grow-height="true" draw:auto-grow-width="false" fo:max-height="0cm" fo:min-height="4.054cm"/>
    </style:style>
    <style:style style:name="gr9" style:family="graphic" style:parent-style-name="standard">
      <style:graphic-properties draw:stroke="none" svg:stroke-color="#000000" draw:fill="none" draw:fill-color="#ffffff" draw:auto-grow-height="true" draw:auto-grow-width="false" fo:max-height="0cm" fo:min-height="0.194cm"/>
    </style:style>
    <style:style style:name="gr10" style:family="graphic" style:parent-style-name="standard">
      <style:graphic-properties svg:stroke-width="0.1cm" svg:stroke-color="#004586" draw:marker-start-width="0.35cm" draw:marker-end-width="0.35cm" draw:fill="none" draw:fill-color="#ffd320" draw:textarea-horizontal-align="justify" draw:textarea-vertical-align="middle" draw:auto-grow-height="false" fo:padding-top="0.175cm" fo:padding-bottom="0.175cm" fo:padding-left="0.3cm" fo:padding-right="0.3cm"/>
    </style:style>
    <style:style style:name="gr11" style:family="graphic" style:parent-style-name="standard">
      <style:graphic-properties draw:stroke="none" svg:stroke-color="#000000" draw:fill="none" draw:fill-color="#ffffff" draw:auto-grow-height="true" draw:auto-grow-width="false" fo:max-height="0cm" fo:min-height="1.187cm"/>
    </style:style>
    <style:style style:name="gr12" style:family="graphic" style:parent-style-name="standard">
      <style:graphic-properties draw:stroke="none" svg:stroke-color="#000000" draw:fill="none" draw:fill-color="#ffffff" draw:auto-grow-height="true" draw:auto-grow-width="false" fo:max-height="0cm" fo:min-height="1.088cm"/>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svg:stroke-color="#000000" draw:fill="none" draw:textarea-vertical-align="middle" draw:auto-grow-height="false" fo:min-height="0.749cm" fo:min-width="0.499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graphic-properties style:protect="size"/>
    </style:style>
    <style:style style:name="gr17" style:family="graphic" style:parent-style-name="standard">
      <style:graphic-properties svg:stroke-color="#000000" draw:textarea-horizontal-align="justify" draw:textarea-vertical-align="middle" draw:auto-grow-height="false"/>
    </style:style>
    <style:style style:name="gr18" style:family="graphic" style:parent-style-name="standard">
      <style:graphic-properties svg:stroke-color="#000000" draw:fill="solid" draw:fill-color="#ccffff" draw:textarea-horizontal-align="justify" draw:textarea-vertical-align="middle" draw:auto-grow-height="false"/>
    </style:style>
    <style:style style:name="gr19" style:family="graphic" style:parent-style-name="standard">
      <style:graphic-properties svg:stroke-color="#000000" draw:fill="solid" draw:fill-color="#ffffff" draw:textarea-horizontal-align="justify" draw:textarea-vertical-align="middle" draw:auto-grow-height="false"/>
    </style:style>
    <style:style style:name="gr20" style:family="graphic" style:parent-style-name="standard">
      <style:graphic-properties draw:stroke="none" svg:stroke-width="0.035cm" draw:stroke-linejoin="miter" draw:fill="solid" draw:fill-color="#ffffff" draw:opacity="0%"/>
    </style:style>
    <style:style style:name="gr21" style:family="graphic" style:parent-style-name="standard">
      <style:graphic-properties draw:stroke="none" svg:stroke-width="0.035cm" draw:stroke-linejoin="miter" draw:fill="solid" draw:fill-color="#000000"/>
    </style:style>
    <style:style style:name="gr22" style:family="graphic" style:parent-style-name="objectwithoutfill">
      <style:graphic-properties draw:marker-start="Arrow" draw:marker-start-width="0.3cm" draw:marker-end="Arrow" draw:marker-end-width="0.3cm" draw:fill="none" draw:textarea-vertical-align="middle"/>
    </style:style>
    <style:style style:name="gr23" style:family="graphic" style:parent-style-name="standard">
      <style:graphic-properties svg:stroke-color="#000000" draw:fill="solid" draw:fill-color="#ffd320" draw:textarea-horizontal-align="justify" draw:textarea-vertical-align="middle" draw:auto-grow-height="false"/>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justify"/>
    </style:style>
    <style:style style:name="P2" style:family="paragraph">
      <style:paragraph-properties fo:text-align="justify"/>
      <style:text-properties style:font-name="Arial1" fo:font-size="11.6999998092651pt"/>
    </style:style>
    <style:style style:name="P3" style:family="paragraph">
      <style:text-properties style:font-name="Arial1" fo:font-size="14.3999996185303pt" fo:font-weight="bold" style:font-size-asian="16pt" style:font-weight-asian="bold" style:font-size-complex="16pt" style:font-weight-complex="bold"/>
    </style:style>
    <style:style style:name="P4" style:family="paragraph">
      <style:paragraph-properties fo:text-align="justify"/>
      <style:text-properties style:font-name="Arial1" fo:font-size="13pt"/>
    </style:style>
    <style:style style:name="P5" style:family="paragraph">
      <style:paragraph-properties fo:text-align="justify"/>
      <style:text-properties style:font-name="Arial1" fo:font-size="11.6999998092651pt" fo:font-weight="bold" style:font-weight-asian="bold" style:font-weight-complex="bold"/>
    </style:style>
    <style:style style:name="P6" style:family="paragraph">
      <style:paragraph-properties fo:text-align="justify"/>
      <style:text-properties fo:font-size="18pt"/>
    </style:style>
    <style:style style:name="P7" style:family="paragraph">
      <style:paragraph-properties fo:text-align="justify"/>
      <style:text-properties fo:color="#ff3333" style:font-name="Arial1" fo:font-size="11.6999998092651pt" fo:font-weight="bold" style:font-weight-asian="bold" style:font-weight-complex="bold"/>
    </style:style>
    <style:style style:name="P8" style:family="paragraph">
      <style:paragraph-properties fo:text-align="justify"/>
      <style:text-properties fo:color="#0000ff" style:font-name="Arial1" fo:font-size="11.6999998092651pt" fo:font-weight="bold" style:font-weight-asian="bold" style:font-weight-complex="bold"/>
    </style:style>
    <style:style style:name="P9" style:family="paragraph">
      <style:paragraph-properties fo:text-align="start"/>
      <style:text-properties fo:font-size="18pt"/>
    </style:style>
    <style:style style:name="P10" style:family="paragraph">
      <style:paragraph-properties fo:text-align="start"/>
    </style:style>
    <style:style style:name="P11" style:family="paragraph">
      <style:paragraph-properties fo:text-align="start"/>
      <style:text-properties style:font-name="Arial1" fo:font-size="12pt" style:font-size-asian="12pt" style:font-size-complex="12pt"/>
    </style:style>
    <style:style style:name="P12" style:family="paragraph">
      <style:paragraph-properties fo:text-align="center"/>
    </style:style>
    <style:style style:name="P13" style:family="paragraph">
      <style:paragraph-properties fo:text-align="justify"/>
      <style:text-properties style:font-name="Arial1" fo:font-size="13pt" style:font-size-asian="13pt" style:font-size-complex="13pt"/>
    </style:style>
    <style:style style:name="T1" style:family="text">
      <style:text-properties style:font-name="Arial1" fo:font-size="11.6999998092651pt"/>
    </style:style>
    <style:style style:name="T2" style:family="text">
      <style:text-properties style:font-name="Arial1" fo:font-size="16pt" fo:font-weight="bold" style:font-size-asian="16pt" style:font-weight-asian="bold" style:font-size-complex="16pt" style:font-weight-complex="bold"/>
    </style:style>
    <style:style style:name="T3" style:family="text">
      <style:text-properties style:font-name="Arial1" fo:font-size="11.6999998092651pt" fo:font-weight="bold" style:font-weight-asian="bold" style:font-weight-complex="bold"/>
    </style:style>
    <style:style style:name="T4" style:family="text">
      <style:text-properties style:font-name="Arial1" fo:font-size="14pt" style:font-size-asian="14pt" style:font-size-complex="14pt"/>
    </style:style>
    <style:style style:name="T5" style:family="text">
      <style:text-properties fo:color="#ff3333" style:font-name="Arial1" fo:font-size="11.6999998092651pt" fo:font-weight="bold" style:font-weight-asian="bold" style:font-weight-complex="bold"/>
    </style:style>
    <style:style style:name="T6" style:family="text">
      <style:text-properties fo:color="#0000ff" style:font-name="Arial1" fo:font-size="11.6999998092651pt" fo:font-weight="bold" style:font-weight-asian="bold" style:font-weight-complex="bold"/>
    </style:style>
    <style:style style:name="T7" style:family="text">
      <style:text-properties style:font-name="Arial1" fo:font-size="12pt" style:font-size-asian="12pt" style:font-size-complex="12pt"/>
    </style:style>
    <style:style style:name="T8" style:family="text">
      <style:text-properties style:font-name="Arial1"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2" draw:layer="layout" svg:width="9.144cm" svg:height="1.038cm" svg:x="5.611cm" svg:y="4.662cm">
          <draw:text-box>
            <text:p text:style-name="P1"><text:span text:style-name="T1">Glace compacte et épaisse </text:span></text:p>
          </draw:text-box>
        </draw:frame>
        <draw:frame draw:style-name="gr2" draw:text-style-name="P3" draw:layer="layout" svg:width="9.144cm" svg:height="1.185cm" svg:x="11.483cm" svg:y="1.512cm">
          <draw:text-box>
            <text:p><text:span text:style-name="T2">Effet des vagues sur :</text:span></text:p>
          </draw:text-box>
        </draw:frame>
        <draw:line draw:style-name="gr3" draw:text-style-name="P4" draw:layer="layout" svg:x1="14.199cm" svg:y1="2.547cm" svg:x2="9.238cm" svg:y2="4.364cm">
          <text:p/>
        </draw:line>
        <draw:frame draw:style-name="gr1" draw:text-style-name="P2" draw:layer="layout" svg:width="9.144cm" svg:height="1.038cm" svg:x="17.951cm" svg:y="4.6cm">
          <draw:text-box>
            <text:p text:style-name="P1"><text:span text:style-name="T1">Glace fine et peu concentrée</text:span></text:p>
          </draw:text-box>
        </draw:frame>
        <draw:line draw:style-name="gr3" draw:text-style-name="P4" draw:layer="layout" svg:x1="8.724cm" svg:y1="5.332cm" svg:x2="8.724cm" svg:y2="6.64cm">
          <text:p/>
        </draw:line>
        <draw:line draw:style-name="gr3" draw:text-style-name="P4" draw:layer="layout" svg:x1="22.139cm" svg:y1="5.288cm" svg:x2="22.139cm" svg:y2="6.596cm">
          <text:p/>
        </draw:line>
        <draw:frame draw:style-name="gr4" draw:text-style-name="P2" draw:layer="layout" svg:width="10.179cm" svg:height="3.837cm" svg:x="3.738cm" svg:y="6.765cm">
          <draw:text-box>
            <text:p text:style-name="P1"><text:span text:style-name="T1">Forte atténuation : Stress radiatif important MAIS effet peu sensible sur la dérive de la glace </text:span></text:p>
            <text:p text:style-name="P1"><text:span text:style-name="T1">ET stress orienté orthogonalement au bord de glace</text:span></text:p>
          </draw:text-box>
        </draw:frame>
        <draw:line draw:style-name="gr3" draw:text-style-name="P4" draw:layer="layout" svg:x1="8.652cm" svg:y1="8.847cm" svg:x2="8.652cm" svg:y2="10.155cm">
          <text:p/>
        </draw:line>
        <draw:line draw:style-name="gr3" draw:text-style-name="P4" draw:layer="layout" svg:x1="22.2cm" svg:y1="9.717cm" svg:x2="22.2cm" svg:y2="10.715cm">
          <text:p/>
        </draw:line>
        <draw:line draw:style-name="gr3" draw:text-style-name="P4" draw:layer="layout" svg:x1="14.2cm" svg:y1="2.547cm" svg:x2="21.109cm" svg:y2="4.364cm">
          <text:p/>
        </draw:line>
        <draw:frame draw:style-name="gr5" draw:text-style-name="P2" draw:layer="layout" svg:width="10.179cm" svg:height="2.905cm" svg:x="3.592cm" svg:y="10.49cm">
          <draw:text-box>
            <text:p text:style-name="P1"><text:span text:style-name="T1">L'accélération de la dérive dépend de l'orientation relative du bord de glace et du vent (ou des courants sous la glace dans certains cas).</text:span></text:p>
          </draw:text-box>
        </draw:frame>
        <draw:frame draw:style-name="gr6" draw:text-style-name="P2" draw:layer="layout" svg:width="12.2cm" svg:height="2.438cm" svg:x="16.8cm" svg:y="10.715cm">
          <draw:text-box>
            <text:p text:style-name="P1"><text:span text:style-name="T1">L'accélération de la dérive dépend de l'orientation relative du vent et de la dérive de la glace (influencée également par les courants de surface).</text:span></text:p>
          </draw:text-box>
        </draw:frame>
        <draw:line draw:style-name="gr3" draw:text-style-name="P4" draw:layer="layout" svg:x1="8.248cm" svg:y1="12.325cm" svg:x2="7.259cm" svg:y2="13.404cm">
          <text:p/>
        </draw:line>
        <draw:frame draw:style-name="gr1" draw:text-style-name="P5" draw:layer="layout" svg:width="4.785cm" svg:height="1.038cm" svg:x="3.053cm" svg:y="12.342cm">
          <draw:text-box>
            <text:p text:style-name="P1"><text:span text:style-name="T3">Si même direction</text:span></text:p>
          </draw:text-box>
        </draw:frame>
        <draw:frame draw:style-name="gr1" draw:text-style-name="P5" draw:layer="layout" svg:width="9.144cm" svg:height="1.038cm" svg:x="9.319cm" svg:y="12.358cm">
          <draw:text-box>
            <text:p text:style-name="P1"><text:span text:style-name="T3">Si direction opposée</text:span></text:p>
          </draw:text-box>
        </draw:frame>
        <draw:line draw:style-name="gr3" draw:text-style-name="P4" draw:layer="layout" svg:x1="8.248cm" svg:y1="12.325cm" svg:x2="9.319cm" svg:y2="13.411cm">
          <text:p/>
        </draw:line>
        <draw:line draw:style-name="gr3" draw:text-style-name="P4" draw:layer="layout" svg:x1="22.134cm" svg:y1="12.514cm" svg:x2="21.145cm" svg:y2="13.593cm">
          <text:p/>
        </draw:line>
        <draw:line draw:style-name="gr3" draw:text-style-name="P4" draw:layer="layout" svg:x1="22.133cm" svg:y1="12.514cm" svg:x2="23.204cm" svg:y2="13.6cm">
          <text:p/>
        </draw:line>
        <draw:frame draw:style-name="gr1" draw:text-style-name="P5" draw:layer="layout" svg:width="9.144cm" svg:height="1.038cm" svg:x="22.767cm" svg:y="12.296cm">
          <draw:text-box>
            <text:p text:style-name="P1"><text:span text:style-name="T3">Si direction opposée</text:span></text:p>
          </draw:text-box>
        </draw:frame>
        <draw:frame draw:style-name="gr1" draw:text-style-name="P5" draw:layer="layout" svg:width="4.785cm" svg:height="1.038cm" svg:x="17.2cm" svg:y="12.366cm">
          <draw:text-box>
            <text:p text:style-name="P1"><text:span text:style-name="T3">Si même direction</text:span></text:p>
          </draw:text-box>
        </draw:frame>
        <draw:frame draw:style-name="gr7" draw:text-style-name="P2" draw:layer="layout" svg:width="6.728cm" svg:height="5.237cm" svg:x="2.71cm" svg:y="13.763cm">
          <draw:text-box>
            <text:p text:style-name="P1"><text:span text:style-name="T1">Accélération de la dérive de la glace au bord. La glace est poussée vers l'intérieur de la banquise, le bord de glace est plus compact. </text:span></text:p>
          </draw:text-box>
        </draw:frame>
        <draw:frame draw:style-name="gr8" draw:text-style-name="P2" draw:layer="layout" svg:width="6.728cm" svg:height="4.304cm" svg:x="9.436cm" svg:y="13.763cm">
          <draw:text-box>
            <text:p text:style-name="P1"><text:span text:style-name="T1">Les vagues poussent la glace vers l'intérieur de la banquise quand les courants tendent à l'exporter. </text:span></text:p>
          </draw:text-box>
        </draw:frame>
        <draw:line draw:style-name="gr3" draw:text-style-name="P4" draw:layer="layout" svg:x1="14.199cm" svg:y1="2.547cm" svg:x2="9.238cm" svg:y2="4.364cm">
          <text:p/>
        </draw:line>
        <draw:line draw:style-name="gr3" draw:text-style-name="P4" draw:layer="layout" svg:x1="8.724cm" svg:y1="5.332cm" svg:x2="8.724cm" svg:y2="6.64cm">
          <text:p/>
        </draw:line>
        <draw:line draw:style-name="gr3" draw:text-style-name="P4" draw:layer="layout" svg:x1="22.139cm" svg:y1="5.288cm" svg:x2="22.139cm" svg:y2="6.596cm">
          <text:p/>
        </draw:line>
        <draw:frame draw:style-name="gr4" draw:text-style-name="P2" draw:layer="layout" svg:width="12.179cm" svg:height="3.837cm" svg:x="16.821cm" svg:y="6.653cm">
          <draw:text-box>
            <text:p text:style-name="P1"><text:span text:style-name="T1">Atténuation faible : Stress radiatif peu important</text:span></text:p>
            <text:p text:style-name="P1"><text:span text:style-name="T1">MAIS effet sensible sur la dérive de la glace </text:span></text:p>
            <text:p text:style-name="P1"><text:span text:style-name="T1">ET stress orienté dans le sens des vagues les plus atténuées (= souvent vagues les plus courtes = souvent sens du vent)</text:span></text:p>
            <text:p text:style-name="P1"><text:span text:style-name="T1">Si vagues hautes cependant : stress forts sous l'effet de la dissipation inélastique et friction turbulente.</text:span></text:p>
          </draw:text-box>
        </draw:frame>
        <draw:line draw:style-name="gr3" draw:text-style-name="P4" draw:layer="layout" svg:x1="8.652cm" svg:y1="8.847cm" svg:x2="8.652cm" svg:y2="10.155cm">
          <text:p/>
        </draw:line>
        <draw:line draw:style-name="gr3" draw:text-style-name="P4" draw:layer="layout" svg:x1="14.2cm" svg:y1="2.547cm" svg:x2="21.109cm" svg:y2="4.364cm">
          <text:p/>
        </draw:line>
        <draw:line draw:style-name="gr3" draw:text-style-name="P4" draw:layer="layout" svg:x1="8.248cm" svg:y1="12.325cm" svg:x2="7.259cm" svg:y2="13.404cm">
          <text:p/>
        </draw:line>
        <draw:line draw:style-name="gr3" draw:text-style-name="P4" draw:layer="layout" svg:x1="8.248cm" svg:y1="12.325cm" svg:x2="9.319cm" svg:y2="13.411cm">
          <text:p/>
        </draw:line>
        <draw:g>
          <draw:line draw:style-name="gr3" draw:text-style-name="P4" draw:layer="layout" svg:x1="22.134cm" svg:y1="12.514cm" svg:x2="21.145cm" svg:y2="13.593cm">
            <text:p/>
          </draw:line>
          <draw:line draw:style-name="gr3" draw:text-style-name="P4" draw:layer="layout" svg:x1="22.133cm" svg:y1="12.514cm" svg:x2="23.204cm" svg:y2="13.6cm">
            <text:p/>
          </draw:line>
        </draw:g>
        <draw:frame draw:style-name="gr9" draw:text-style-name="P5" draw:layer="layout" svg:width="7.4cm" svg:height="0.717cm" svg:x="15.4cm" svg:y="17.931cm">
          <draw:text-box>
            <text:p text:style-name="P1"><text:span text:style-name="T3">Glace poussée vers des eaux plus</text:span></text:p>
          </draw:text-box>
        </draw:frame>
        <draw:g>
          <draw:line draw:style-name="gr3" draw:text-style-name="P4" draw:layer="layout" svg:x1="8.248cm" svg:y1="16.6cm" svg:x2="8.248cm" svg:y2="17.908cm">
            <text:p/>
          </draw:line>
          <draw:custom-shape draw:style-name="gr10" draw:text-style-name="P6" draw:layer="layout" svg:width="9.498cm" svg:height="1.628cm" svg:x="3.302cm" svg:y="18.269cm">
            <text:p/>
            <draw:enhanced-geometry svg:viewBox="0 0 21600 21600" draw:mirror-horizontal="false" draw:mirror-vertical="false" draw:type="rectangle" draw:enhanced-path="M 0 0 L 21600 0 21600 21600 0 21600 0 0 Z N"/>
          </draw:custom-shape>
          <draw:frame draw:style-name="gr11" draw:text-style-name="P2" draw:layer="layout" svg:width="9.128cm" svg:height="1.827cm" svg:x="3.672cm" svg:y="18.46cm">
            <draw:text-box>
              <text:p text:style-name="P1"><text:span text:style-name="T4">- <text:s/>: <text:s/>fonte </text:span></text:p>
              <text:p text:style-name="P1"><text:span text:style-name="T4">+ : <text:s/>température et salinité de surface </text:span></text:p>
              <text:p text:style-name="P1"><text:span text:style-name="T1"><text:s/></text:span></text:p>
            </draw:text-box>
          </draw:frame>
        </draw:g>
        <draw:frame draw:style-name="gr8" draw:text-style-name="P2" draw:layer="layout" svg:width="6.728cm" svg:height="4.304cm" svg:x="16.4cm" svg:y="13.816cm">
          <draw:text-box>
            <text:p text:style-name="P1"><text:span text:style-name="T1">La dérive de la glace est accélérée. Le bord de glace est potentiellement modifié (plus étalé), ainsi que la fonte de la glace, en fonction de l'orientation relative du vent et gradient de température de surface. </text:span></text:p>
          </draw:text-box>
        </draw:frame>
        <draw:frame draw:style-name="gr8" draw:text-style-name="P2" draw:layer="layout" svg:width="6.728cm" svg:height="4.304cm" svg:x="23.2cm" svg:y="13.749cm">
          <draw:text-box>
            <text:p text:style-name="P1"><text:span text:style-name="T1">La dérive de la glace est ralentie. Le bord de glace est potentiellement modifié (plus compact), ainsi que la fonte de la glace, en fonction de l'orientation relative du vent et gradient de température de surface.</text:span></text:p>
          </draw:text-box>
        </draw:frame>
        <draw:g>
          <draw:line draw:style-name="gr3" draw:text-style-name="P4" draw:layer="layout" svg:x1="19.329cm" svg:y1="19.005cm" svg:x2="18.34cm" svg:y2="20.084cm">
            <text:p/>
          </draw:line>
          <draw:line draw:style-name="gr3" draw:text-style-name="P4" draw:layer="layout" svg:x1="19.328cm" svg:y1="19.005cm" svg:x2="20.399cm" svg:y2="20.091cm">
            <text:p/>
          </draw:line>
        </draw:g>
        <draw:frame draw:style-name="gr9" draw:text-style-name="P7" draw:layer="layout" svg:width="2.4cm" svg:height="0.717cm" svg:x="16.6cm" svg:y="18.801cm">
          <draw:text-box>
            <text:p text:style-name="P1"><text:span text:style-name="T5">chaudes</text:span></text:p>
          </draw:text-box>
        </draw:frame>
        <draw:frame draw:style-name="gr9" draw:text-style-name="P8" draw:layer="layout" svg:width="2.4cm" svg:height="0.717cm" svg:x="20cm" svg:y="18.801cm">
          <draw:text-box>
            <text:p text:style-name="P1"><text:span text:style-name="T6">froides</text:span></text:p>
          </draw:text-box>
        </draw:frame>
        <draw:g>
          <draw:line draw:style-name="gr3" draw:text-style-name="P4" draw:layer="layout" svg:x1="19.329cm" svg:y1="19.005cm" svg:x2="18.34cm" svg:y2="20.084cm">
            <text:p/>
          </draw:line>
          <draw:line draw:style-name="gr3" draw:text-style-name="P4" draw:layer="layout" svg:x1="19.328cm" svg:y1="19.005cm" svg:x2="20.399cm" svg:y2="20.091cm">
            <text:p/>
          </draw:line>
        </draw:g>
        <draw:frame draw:style-name="gr9" draw:text-style-name="P7" draw:layer="layout" svg:width="2.4cm" svg:height="0.717cm" svg:x="16.6cm" svg:y="18.801cm">
          <draw:text-box>
            <text:p text:style-name="P1"><text:span text:style-name="T5">chaudes</text:span></text:p>
          </draw:text-box>
        </draw:frame>
        <draw:frame draw:style-name="gr9" draw:text-style-name="P8" draw:layer="layout" svg:width="2.4cm" svg:height="0.717cm" svg:x="20cm" svg:y="18.801cm">
          <draw:text-box>
            <text:p text:style-name="P1"><text:span text:style-name="T6">froides</text:span></text:p>
          </draw:text-box>
        </draw:frame>
        <draw:g>
          <draw:line draw:style-name="gr3" draw:text-style-name="P4" draw:layer="layout" svg:x1="26.129cm" svg:y1="19.005cm" svg:x2="25.14cm" svg:y2="20.084cm">
            <text:p/>
          </draw:line>
          <draw:line draw:style-name="gr3" draw:text-style-name="P4" draw:layer="layout" svg:x1="26.128cm" svg:y1="19.005cm" svg:x2="27.199cm" svg:y2="20.091cm">
            <text:p/>
          </draw:line>
        </draw:g>
        <draw:frame draw:style-name="gr9" draw:text-style-name="P7" draw:layer="layout" svg:width="2.4cm" svg:height="0.717cm" svg:x="23.4cm" svg:y="18.801cm">
          <draw:text-box>
            <text:p text:style-name="P1"><text:span text:style-name="T5">chaudes</text:span></text:p>
          </draw:text-box>
        </draw:frame>
        <draw:frame draw:style-name="gr9" draw:text-style-name="P8" draw:layer="layout" svg:width="2.4cm" svg:height="0.717cm" svg:x="26.8cm" svg:y="18.801cm">
          <draw:text-box>
            <text:p text:style-name="P1"><text:span text:style-name="T6">froides</text:span></text:p>
          </draw:text-box>
        </draw:frame>
        <draw:frame draw:style-name="gr9" draw:text-style-name="P5" draw:layer="layout" svg:width="7.4cm" svg:height="0.717cm" svg:x="23.6cm" svg:y="17.897cm">
          <draw:text-box>
            <text:p text:style-name="P1"><text:span text:style-name="T3">Glace écartée d' eaux plus</text:span></text:p>
          </draw:text-box>
        </draw:frame>
        <draw:custom-shape draw:style-name="gr10" draw:text-style-name="P9" draw:layer="layout" svg:width="4.8cm" svg:height="2.915cm" svg:x="14.2cm" svg:y="20.244cm">
          <text:p/>
          <draw:enhanced-geometry svg:viewBox="0 0 21600 21600" draw:mirror-horizontal="false" draw:mirror-vertical="false" draw:type="rectangle" draw:enhanced-path="M 0 0 L 21600 0 21600 21600 0 21600 0 0 Z N"/>
        </draw:custom-shape>
        <draw:frame draw:style-name="gr12" draw:text-style-name="P11" draw:layer="layout" svg:width="4.458cm" svg:height="3.119cm" svg:x="14.374cm" svg:y="20.481cm">
          <draw:text-box>
            <text:p text:style-name="P10"><text:span text:style-name="T7">+ : <text:s/>fonte </text:span></text:p>
            <text:p text:style-name="P10"><text:span text:style-name="T7">- <text:s/>: <text:s/>température et salinité de surface</text:span></text:p>
            <text:p text:style-name="P10"><text:span text:style-name="T7">Effet accentué par la turbulence. </text:span></text:p>
            <text:p text:style-name="P10"><text:span text:style-name="T7"><text:s/></text:span></text:p>
          </draw:text-box>
        </draw:frame>
        <draw:custom-shape draw:style-name="gr10" draw:text-style-name="P9" draw:layer="layout" svg:width="4.8cm" svg:height="2cm" svg:x="20.587cm" svg:y="20.297cm">
          <text:p/>
          <draw:enhanced-geometry svg:viewBox="0 0 21600 21600" draw:mirror-horizontal="false" draw:mirror-vertical="false" draw:type="rectangle" draw:enhanced-path="M 0 0 L 21600 0 21600 21600 0 21600 0 0 Z N"/>
        </draw:custom-shape>
        <draw:frame draw:style-name="gr12" draw:text-style-name="P11" draw:layer="layout" svg:width="4.458cm" svg:height="2.163cm" svg:x="20.787cm" svg:y="20.534cm">
          <draw:text-box>
            <text:p text:style-name="P10"><text:span text:style-name="T7">- <text:s/>: <text:s/>fonte </text:span></text:p>
            <text:p text:style-name="P10"><text:span text:style-name="T7">+ : <text:s/>température et salinité de surface </text:span></text:p>
            <text:p text:style-name="P10"><text:span text:style-name="T7"><text:s/></text:span></text:p>
          </draw:text-box>
        </draw:frame>
        <draw:custom-shape draw:style-name="gr10" draw:text-style-name="P9" draw:layer="layout" svg:width="4.8cm" svg:height="2cm" svg:x="26.4cm" svg:y="20.182cm">
          <text:p/>
          <draw:enhanced-geometry svg:viewBox="0 0 21600 21600" draw:mirror-horizontal="false" draw:mirror-vertical="false" draw:type="rectangle" draw:enhanced-path="M 0 0 L 21600 0 21600 21600 0 21600 0 0 Z N"/>
        </draw:custom-shape>
        <draw:frame draw:style-name="gr12" draw:text-style-name="P11" draw:layer="layout" svg:width="4.458cm" svg:height="2.163cm" svg:x="26.587cm" svg:y="20.334cm">
          <draw:text-box>
            <text:p text:style-name="P10"><text:span text:style-name="T7">+ : <text:s/>fonte </text:span></text:p>
            <text:p text:style-name="P10"><text:span text:style-name="T7">- <text:s/>: <text:s/>température et salinité de surface </text:span></text:p>
            <text:p text:style-name="P10"><text:span text:style-name="T7"><text:s/></text:span></text:p>
          </draw:text-box>
        </draw:frame>
        <draw:line draw:style-name="gr13" draw:text-style-name="P12" draw:layer="layout" svg:x1="19.2cm" svg:y1="17.4cm" svg:x2="19.2cm" svg:y2="18.12cm">
          <text:p/>
        </draw:line>
        <draw:line draw:style-name="gr13" draw:text-style-name="P12" draw:layer="layout" svg:x1="26cm" svg:y1="17.333cm" svg:x2="26cm" svg:y2="18.053cm">
          <text:p/>
        </draw:line>
        <draw:custom-shape draw:style-name="gr14" draw:text-style-name="P12" draw:layer="layout" svg:width="0.8cm" svg:height="10cm" svg:x="31.2cm" svg:y="14cm">
          <text:p/>
          <draw:enhanced-geometry svg:viewBox="0 0 21600 21600" draw:glue-points="0 0 0 21600 21600 10800" draw:text-areas="0 ?f9 7800 ?f10" draw:type="right-brace" draw:modifiers="1800 10494.390560943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5" draw:text-style-name="P13" draw:layer="layout" svg:width="6cm" svg:height="7.897cm" svg:x="32cm" svg:y="14.561cm">
          <draw:text-box>
            <text:p text:style-name="P1"><text:span text:style-name="T8">Dans le cas où la différence entre la vitesse de l'océan et la vitesse de dérive de la glace augmente, la turbulence sous la glace s'accroît, augmentant les flux de chaleur de l'océan vers la glace, avec pour conséquence, lors d'une période de fonte :</text:span></text:p>
            <text:p text:style-name="P1"><text:span text:style-name="T8">+ : fonte basale</text:span></text:p>
            <text:p text:style-name="P1"><text:span text:style-name="T8">- <text:s/>:</text:span><text:span text:style-name="T7"> température et salinité de surface </text:span></text:p>
            <text:p text:style-name="P1"><text:span text:style-name="T8"><text:s text:c="2"/></text:span></text:p>
          </draw:text-box>
        </draw:frame>
        <draw:frame draw:style-name="gr1" draw:text-style-name="P5" draw:layer="layout" svg:width="4.785cm" svg:height="1.038cm" svg:x="2.815cm" svg:y="16.762cm">
          <draw:text-box>
            <text:p text:style-name="P1"><text:span text:style-name="T3">Cas général</text:span></text:p>
          </draw:text-box>
        </draw:frame>
        <draw:frame draw:style-name="gr1" draw:text-style-name="P5" draw:layer="layout" svg:width="11.585cm" svg:height="3.047cm" svg:x="1.215cm" svg:y="20.4cm">
          <draw:text-box>
            <text:p text:style-name="P1"><text:span text:style-name="T3">Remarque : pour un bord de glace irrégulier, il est possible que de la glace compacte et épaisse se retrouve proche du bord, et que l'effet des vagues sur la dérive y soit significatif. Dans ce cas là, la glace se comporte comme si elle était fine et peu concentrée, mais avec des effets plus importants.</text:span></text:p>
          </draw:text-box>
        </draw:frame>
        <presentation:notes draw:style-name="dp2">
          <draw:page-thumbnail draw:style-name="gr1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custom-shape draw:style-name="gr17" draw:text-style-name="P12" draw:layer="layout" svg:width="13.2cm" svg:height="2.2cm" svg:x="7.2cm" svg:y="9.2cm">
          <text:p/>
          <draw:enhanced-geometry svg:viewBox="0 0 21600 21600" draw:type="rectangle" draw:enhanced-path="M 0 0 L 21600 0 21600 21600 0 21600 0 0 Z N"/>
        </draw:custom-shape>
        <draw:custom-shape draw:style-name="gr18" draw:text-style-name="P12" draw:layer="layout" svg:width="13.2cm" svg:height="1.2cm" svg:x="7.2cm" svg:y="8cm">
          <text:p/>
          <draw:enhanced-geometry svg:viewBox="0 0 21600 21600" draw:type="rectangle" draw:enhanced-path="M 0 0 L 21600 0 21600 21600 0 21600 0 0 Z N"/>
        </draw:custom-shape>
        <draw:custom-shape draw:style-name="gr18" draw:text-style-name="P12" draw:layer="layout" svg:width="13.2cm" svg:height="1.2cm" svg:x="7.2cm" svg:y="6.8cm">
          <text:p/>
          <draw:enhanced-geometry svg:viewBox="0 0 21600 21600" draw:type="rectangle" draw:enhanced-path="M 0 0 L 21600 0 21600 21600 0 21600 0 0 Z N"/>
        </draw:custom-shape>
        <draw:custom-shape draw:style-name="gr19" draw:text-style-name="P12" draw:layer="layout" svg:width="13.2cm" svg:height="1.2cm" svg:x="7.2cm" svg:y="5.6cm">
          <text:p/>
          <draw:enhanced-geometry svg:viewBox="0 0 21600 21600" draw:type="rectangle" draw:enhanced-path="M 0 0 L 21600 0 21600 21600 0 21600 0 0 Z N"/>
        </draw:custom-shape>
        <draw:frame draw:style-name="gr15" draw:layer="layout" svg:width="4.6cm" svg:height="0.962cm" svg:x="8cm" svg:y="5.6cm">
          <draw:text-box>
            <text:p>Neige</text:p>
          </draw:text-box>
        </draw:frame>
        <draw:frame draw:style-name="gr15" draw:layer="layout" svg:width="4.6cm" svg:height="0.962cm" svg:x="8cm" svg:y="7.038cm">
          <draw:text-box>
            <text:p>Glace (N=2)</text:p>
          </draw:text-box>
        </draw:frame>
        <draw:frame draw:style-name="gr15" draw:layer="layout" svg:width="4.6cm" svg:height="0.962cm" svg:x="7.949cm" svg:y="9.6cm">
          <draw:text-box>
            <text:p>Océan</text:p>
          </draw:text-box>
        </draw:frame>
        <draw:g>
          <svg:title>TexMaths</svg:title>
          <svg:desc>18§display§T_s§svg§600§TRUE§</svg:desc>
          <draw:polygon draw:style-name="gr20" draw:layer="layout" svg:width="0.609cm" svg:height="0.528cm" svg:x="16.296cm" svg:y="5.887cm" svg:viewBox="0 0 610 529" draw:points="306,529 0,529 0,0 610,0 610,529">
            <text:p/>
          </draw:polygon>
          <draw:path draw:style-name="gr21" draw:layer="layout" svg:width="0.431cm" svg:height="0.429cm" svg:x="16.31cm" svg:y="5.891cm" svg:viewBox="0 0 432 430" svg:d="M256 45c5-18 7-22 14-23 7-2 27-2 41-2 63 0 92 2 92 52 0 9-2 34-5 50 0 4-2 11-2 13 0 4 2 7 7 7 7 0 9-3 11-14l16-110c2-4 2-9 2-11 0-7-7-7-18-7h-351c-16 0-16 0-22 13l-37 111c0 2-4 11-4 13 0 3 4 5 7 5 7 0 7-2 11-12 34-99 50-110 146-110h23c18 0 18 2 18 7 0 4-2 13-2 14l-84 339c-7 23-9 31-76 31-23 0-27 0-27 12 0 7 7 7 11 7 16 0 34-1 52-1s36 0 54 0 36 0 52 0c18 0 38 1 56 1 6 0 15 0 15-12 0-7-6-7-22-7s-25 0-41-2c-18-2-24-4-24-13 0-2 0-5 2-14z">
            <text:p/>
          </draw:path>
          <draw:path draw:style-name="gr21" draw:layer="layout" svg:width="0.177cm" svg:height="0.201cm" svg:x="16.697cm" svg:y="6.218cm" svg:viewBox="0 0 178 202" svg:d="M160 29c-11 3-18 12-18 21 0 11 9 15 15 15 5 0 21-4 21-25 0-31-32-40-59-40-70 0-83 52-83 65 0 16 11 27 16 32 13 9 20 11 51 16 9 2 37 8 37 31 0 7-3 23-23 36-18 9-40 9-45 9-18 0-43-4-54-18 16-2 25-14 25-27 0-11-7-16-18-16-12 0-25 11-25 30 0 27 29 44 72 44 83 0 97-56 97-74 0-42-45-49-61-52-4-2-16-4-18-4-16-4-25-13-25-22 0-10 9-23 18-28 12-9 29-9 36-9 9 0 32 1 41 16z">
            <text:p/>
          </draw:path>
        </draw:g>
        <draw:g>
          <svg:title>TexMaths</svg:title>
          <svg:desc>18§display§T^i_1,S^i_1§svg§600§TRUE§</svg:desc>
          <draw:polygon draw:style-name="gr20" draw:layer="layout" svg:width="1.59cm" svg:height="0.712cm" svg:x="16.362cm" svg:y="7.055cm" svg:viewBox="0 0 1591 713" draw:points="796,713 0,713 0,0 1591,0 1591,713">
            <text:p/>
          </draw:polygon>
          <draw:path draw:style-name="gr21" draw:layer="layout" svg:width="0.431cm" svg:height="0.429cm" svg:x="16.376cm" svg:y="7.181cm" svg:viewBox="0 0 432 430" svg:d="M256 45c5-18 7-22 14-23 7-2 27-2 41-2 63 0 92 2 92 52 0 9-2 34-5 50 0 4-2 11-2 13 0 4 2 7 7 7 7 0 9-3 11-14l16-110c2-4 2-9 2-11 0-7-7-7-18-7h-351c-16 0-16 0-22 13l-37 111c0 2-4 11-4 13 0 3 4 5 7 5 7 0 7-2 11-12 34-99 50-110 146-110h23c18 0 18 2 18 7 0 4-2 13-2 14l-84 339c-7 23-9 31-76 31-23 0-27 0-27 12 0 7 7 7 11 7 16 0 34-1 52-1s36 0 54 0 36 0 52 0c18 0 38 1 56 1 6 0 15 0 15-12 0-7-6-7-22-7s-25 0-41-2c-18-2-24-4-24-13 0-2 0-5 2-14z">
            <text:p/>
          </draw:path>
          <draw:path draw:style-name="gr21" draw:layer="layout" svg:width="0.136cm" svg:height="0.3cm" svg:x="16.841cm" svg:y="7.055cm" svg:viewBox="0 0 137 301" svg:d="M124 16c0-7-5-16-18-16-12 0-25 11-25 25 0 7 5 16 18 16s25-12 25-25zM32 243c-1 5-3 11-3 20 0 20 18 38 43 38 45 0 65-63 65-69 0-7-7-7-7-7-8 0-8 4-9 9-11 34-31 54-49 54-9 0-11-7-11-16 0-11 4-18 7-29 6-13 9-23 15-36 3-11 20-50 21-56 2-5 4-11 4-14 0-22-18-38-43-38-45 0-65 61-65 68 0 6 5 6 7 6 7 0 7-2 9-7 11-38 31-54 47-54 7 0 13 3 13 16 0 9-4 16-15 43z">
            <text:p/>
          </draw:path>
          <draw:path draw:style-name="gr21" draw:layer="layout" svg:width="0.163cm" svg:height="0.294cm" svg:x="16.78cm" svg:y="7.471cm" svg:viewBox="0 0 164 295" svg:d="M101 13c0-13 0-13-13-13-29 29-70 29-88 29v16c11 0 40 0 65-13v227c0 15 0 20-45 20h-16v16c7 0 63-2 79-2 14 0 70 2 81 2v-16h-18c-45 0-45-5-45-20z">
            <text:p/>
          </draw:path>
          <draw:path draw:style-name="gr21" draw:layer="layout" svg:width="0.075cm" svg:height="0.19cm" svg:x="17.084cm" svg:y="7.543cm" svg:viewBox="0 0 76 191" svg:d="M76 67c0-42-17-67-42-67-21 0-34 16-34 34 0 16 13 34 34 34 7 0 16-3 24-9 1-1 1-1 1-1 2 0 2 0 2 9 0 48-21 86-43 108-7 5-7 7-7 9 0 5 3 7 5 7 7 0 60-49 60-124z">
            <text:p/>
          </draw:path>
          <draw:path draw:style-name="gr21" draw:layer="layout" svg:width="0.375cm" svg:height="0.462cm" svg:x="17.345cm" svg:y="7.163cm" svg:viewBox="0 0 376 463" svg:d="M376 7c0-3 0-7-5-7-4 0-6 0-13 9l-30 36c-17-29-49-45-90-45-81 0-159 74-159 149 0 53 34 81 67 90l68 18c24 6 60 17 60 69 0 56-53 117-116 117-41 0-111-14-111-94 0-14 3-30 3-34 2-2 2-4 2-4 0-7-5-7-7-7-4 0-5 0-7 2s-38 148-38 150c0 3 4 7 7 7 4 0 4-2 11-11l32-36c27 38 71 47 107 47 86 0 162-85 162-164 0-45-22-67-31-74-14-16-25-18-81-32-14-4-38-11-43-11-16-7-38-25-38-60 0-50 50-104 110-104 54 0 92 27 92 99 0 20-2 31-2 34 0 2 0 7 7 7s7-1 9-12z">
            <text:p/>
          </draw:path>
          <draw:path draw:style-name="gr21" draw:layer="layout" svg:width="0.136cm" svg:height="0.3cm" svg:x="17.757cm" svg:y="7.055cm" svg:viewBox="0 0 137 301" svg:d="M124 16c0-7-5-16-18-16-12 0-25 11-25 25 0 7 5 16 18 16s25-12 25-25zM32 243c-1 5-3 11-3 20 0 20 18 38 43 38 45 0 65-63 65-69 0-7-7-7-7-7-8 0-8 4-9 9-11 34-31 54-49 54-9 0-11-7-11-16 0-11 4-18 7-29 6-13 9-23 15-36 3-11 20-50 21-56 2-5 4-11 4-14 0-22-18-38-43-38-45 0-65 61-65 68 0 6 5 6 7 6 7 0 7-2 9-7 11-38 31-54 47-54 7 0 13 3 13 16 0 9-4 16-15 43z">
            <text:p/>
          </draw:path>
          <draw:path draw:style-name="gr21" draw:layer="layout" svg:width="0.163cm" svg:height="0.294cm" svg:x="17.748cm" svg:y="7.471cm" svg:viewBox="0 0 164 295" svg:d="M101 13c0-13 0-13-13-13-29 29-70 29-88 29v16c11 0 40 0 65-13v227c0 15 0 20-45 20h-16v16c7 0 63-2 79-2 14 0 70 2 81 2v-16h-18c-45 0-45-5-45-20z">
            <text:p/>
          </draw:path>
        </draw:g>
        <draw:g>
          <svg:title>TexMaths</svg:title>
          <svg:desc>18§display§T^i_2,S^i_2§svg§600§TRUE§</svg:desc>
          <draw:polygon draw:style-name="gr20" draw:layer="layout" svg:width="1.59cm" svg:height="0.712cm" svg:x="16.32cm" svg:y="8.287cm" svg:viewBox="0 0 1591 713" draw:points="796,713 0,713 0,0 1591,0 1591,713">
            <text:p/>
          </draw:polygon>
          <draw:path draw:style-name="gr21" draw:layer="layout" svg:width="0.431cm" svg:height="0.429cm" svg:x="16.334cm" svg:y="8.413cm" svg:viewBox="0 0 432 430" svg:d="M256 45c5-18 7-22 14-23 7-2 27-2 41-2 63 0 92 2 92 52 0 9-2 34-5 50 0 4-2 11-2 13 0 4 2 7 7 7 7 0 9-3 11-14l16-110c2-4 2-9 2-11 0-7-7-7-18-7h-351c-16 0-16 0-22 13l-37 111c0 2-4 11-4 13 0 3 4 5 7 5 7 0 7-2 11-12 34-99 50-110 146-110h23c18 0 18 2 18 7 0 4-2 13-2 14l-84 339c-7 23-9 31-76 31-23 0-27 0-27 12 0 7 7 7 11 7 16 0 34-1 52-1s36 0 54 0 36 0 52 0c18 0 38 1 56 1 6 0 15 0 15-12 0-7-6-7-22-7s-25 0-41-2c-18-2-24-4-24-13 0-2 0-5 2-14z">
            <text:p/>
          </draw:path>
          <draw:path draw:style-name="gr21" draw:layer="layout" svg:width="0.136cm" svg:height="0.3cm" svg:x="16.799cm" svg:y="8.287cm" svg:viewBox="0 0 137 301" svg:d="M124 16c0-7-5-16-18-16-12 0-25 11-25 25 0 7 5 16 18 16s25-12 25-25zM32 243c-1 5-3 11-3 20 0 20 18 38 43 38 45 0 65-63 65-69 0-7-7-7-7-7-8 0-8 4-9 9-11 34-31 54-49 54-9 0-11-7-11-16 0-11 4-18 7-29 6-13 9-23 15-36 3-11 20-50 21-56 2-5 4-11 4-14 0-22-18-38-43-38-45 0-65 61-65 68 0 6 5 6 7 6 7 0 7-2 9-7 11-38 31-54 47-54 7 0 13 3 13 16 0 9-4 16-15 43z">
            <text:p/>
          </draw:path>
          <draw:path draw:style-name="gr21" draw:layer="layout" svg:width="0.197cm" svg:height="0.294cm" svg:x="16.718cm" svg:y="8.703cm" svg:viewBox="0 0 198 295" svg:d="M198 214h-16c0 11-6 36-11 42-4 1-38 1-45 1h-81c47-41 61-54 88-73 34-27 65-54 65-98 0-54-49-86-104-86-56 0-94 40-94 79 0 24 20 25 23 25 11 0 24-7 24-23 0-7-2-23-25-23 12-33 43-42 64-42 45 0 69 34 69 70 0 40-29 71-43 87l-108 106c-4 4-4 4-4 16h184z">
            <text:p/>
          </draw:path>
          <draw:path draw:style-name="gr21" draw:layer="layout" svg:width="0.075cm" svg:height="0.19cm" svg:x="17.042cm" svg:y="8.775cm" svg:viewBox="0 0 76 191" svg:d="M76 67c0-42-17-67-42-67-21 0-34 16-34 34 0 16 13 34 34 34 7 0 16-3 24-9 1-1 1-1 1-1 2 0 2 0 2 9 0 48-21 86-43 108-7 5-7 7-7 9 0 5 3 7 5 7 7 0 60-49 60-124z">
            <text:p/>
          </draw:path>
          <draw:path draw:style-name="gr21" draw:layer="layout" svg:width="0.375cm" svg:height="0.462cm" svg:x="17.303cm" svg:y="8.395cm" svg:viewBox="0 0 376 463" svg:d="M376 7c0-3 0-7-5-7-4 0-6 0-13 9l-30 36c-17-29-49-45-90-45-81 0-159 74-159 149 0 53 34 81 67 90l68 18c24 6 60 17 60 69 0 56-53 117-116 117-41 0-111-14-111-94 0-14 3-30 3-34 2-2 2-4 2-4 0-7-5-7-7-7-4 0-5 0-7 2s-38 148-38 150c0 3 4 7 7 7 4 0 4-2 11-11l32-36c27 38 71 47 107 47 86 0 162-85 162-164 0-45-22-67-31-74-14-16-25-18-81-32-14-4-38-11-43-11-16-7-38-25-38-60 0-50 50-104 110-104 54 0 92 27 92 99 0 20-2 31-2 34 0 2 0 7 7 7s7-1 9-12z">
            <text:p/>
          </draw:path>
          <draw:path draw:style-name="gr21" draw:layer="layout" svg:width="0.136cm" svg:height="0.3cm" svg:x="17.715cm" svg:y="8.287cm" svg:viewBox="0 0 137 301" svg:d="M124 16c0-7-5-16-18-16-12 0-25 11-25 25 0 7 5 16 18 16s25-12 25-25zM32 243c-1 5-3 11-3 20 0 20 18 38 43 38 45 0 65-63 65-69 0-7-7-7-7-7-8 0-8 4-9 9-11 34-31 54-49 54-9 0-11-7-11-16 0-11 4-18 7-29 6-13 9-23 15-36 3-11 20-50 21-56 2-5 4-11 4-14 0-22-18-38-43-38-45 0-65 61-65 68 0 6 5 6 7 6 7 0 7-2 9-7 11-38 31-54 47-54 7 0 13 3 13 16 0 9-4 16-15 43z">
            <text:p/>
          </draw:path>
          <draw:path draw:style-name="gr21" draw:layer="layout" svg:width="0.197cm" svg:height="0.294cm" svg:x="17.684cm" svg:y="8.703cm" svg:viewBox="0 0 198 295" svg:d="M198 214h-16c0 11-6 36-11 42-4 1-38 1-45 1h-81c47-41 61-54 88-73 34-27 65-54 65-98 0-54-49-86-104-86-56 0-94 40-94 79 0 24 20 25 23 25 11 0 24-7 24-23 0-7-2-23-25-23 12-33 43-42 64-42 45 0 69 34 69 70 0 40-29 71-43 87l-108 106c-4 4-4 4-4 16h184z">
            <text:p/>
          </draw:path>
        </draw:g>
        <draw:g>
          <svg:title>TexMaths</svg:title>
          <svg:desc>18§display§T^{so},S^{so}§svg§600§TRUE§</svg:desc>
          <draw:polygon draw:style-name="gr20" draw:layer="layout" svg:width="2.173cm" svg:height="0.575cm" svg:x="16.2cm" svg:y="9.624cm" svg:viewBox="0 0 2174 576" draw:points="1087,576 0,576 0,0 2174,0 2174,576">
            <text:p/>
          </draw:polygon>
          <draw:path draw:style-name="gr21" draw:layer="layout" svg:width="0.431cm" svg:height="0.429cm" svg:x="16.214cm" svg:y="9.648cm" svg:viewBox="0 0 432 430" svg:d="M256 45c5-18 7-22 14-23 7-2 27-2 41-2 63 0 92 2 92 52 0 9-2 34-5 50 0 4-2 11-2 13 0 4 2 7 7 7 7 0 9-3 11-14l16-110c2-4 2-9 2-11 0-7-7-7-18-7h-351c-16 0-16 0-22 13l-37 111c0 2-4 11-4 13 0 3 4 5 7 5 7 0 7-2 11-12 34-99 50-110 146-110h23c18 0 18 2 18 7 0 4-2 13-2 14l-84 339c-7 23-9 30-76 30-23 0-27 0-27 13 0 7 7 7 11 7 16 0 34-2 52-2s36 0 54 0 36 0 52 0c18 0 38 2 56 2 6 0 15 0 15-13 0-7-6-7-22-7s-25 0-41-2c-18-1-24-3-24-12 0-2 0-6 2-15z">
            <text:p/>
          </draw:path>
          <draw:path draw:style-name="gr21" draw:layer="layout" svg:width="0.177cm" svg:height="0.2cm" svg:x="16.69cm" svg:y="9.619cm" svg:viewBox="0 0 178 201" svg:d="M160 29c-11 3-18 12-18 21 0 11 9 15 15 15 5 0 21-4 21-25 0-31-32-40-59-40-70 0-83 52-83 65 0 16 11 27 16 32 13 9 20 11 51 16 9 2 37 8 37 31 0 7-3 23-23 36-18 9-40 9-45 9-18 0-43-4-54-18 16-2 25-15 25-27 0-11-7-16-18-16-12 0-25 11-25 30 0 27 29 43 72 43 83 0 97-55 97-73 0-42-45-49-61-52-4-2-16-4-18-4-16-4-25-13-25-22 0-10 9-23 18-28 12-9 29-9 36-9 9 0 32 1 41 16z">
            <text:p/>
          </draw:path>
          <draw:path draw:style-name="gr21" draw:layer="layout" svg:width="0.208cm" svg:height="0.2cm" svg:x="16.923cm" svg:y="9.619cm" svg:viewBox="0 0 209 201" svg:d="M209 77c0-48-36-77-81-77-65 0-128 63-128 124 0 43 32 77 81 77 65 0 128-59 128-124zM81 189c-22 0-43-15-43-50 0-18 7-62 25-87 20-29 45-39 65-39 25 0 45 16 45 50 0 9-6 54-25 84-17 27-44 42-67 42z">
            <text:p/>
          </draw:path>
          <draw:path draw:style-name="gr21" draw:layer="layout" svg:width="0.075cm" svg:height="0.19cm" svg:x="17.231cm" svg:y="10.009cm" svg:viewBox="0 0 76 191" svg:d="M76 67c0-42-17-67-42-67-21 0-34 16-34 34 0 16 13 34 34 34 7 0 16-3 24-9 1-1 1-1 1-1 2 0 2 0 2 9 0 48-21 86-43 107-7 6-7 8-7 9 0 6 3 8 5 8 7 0 60-49 60-124z">
            <text:p/>
          </draw:path>
          <draw:path draw:style-name="gr21" draw:layer="layout" svg:width="0.375cm" svg:height="0.461cm" svg:x="17.492cm" svg:y="9.63cm" svg:viewBox="0 0 376 462" svg:d="M376 7c0-3 0-7-5-7-4 0-6 0-13 9l-30 36c-17-29-49-45-90-45-81 0-159 74-159 149 0 52 34 81 67 90l68 18c24 6 60 16 60 69 0 55-53 116-116 116-41 0-111-14-111-93 0-14 3-31 3-34 2-2 2-4 2-4 0-7-5-7-7-7-4 0-5 0-7 2s-38 147-38 149c0 4 4 7 7 7 4 0 4-2 11-11l32-35c27 37 71 46 107 46 86 0 162-84 162-163 0-45-22-67-31-74-14-16-25-18-81-33-14-3-38-10-43-10-16-8-38-26-38-60 0-50 50-104 110-104 54 0 92 27 92 99 0 20-2 30-2 34 0 2 0 7 7 7s7-2 9-12z">
            <text:p/>
          </draw:path>
          <draw:path draw:style-name="gr21" draw:layer="layout" svg:width="0.177cm" svg:height="0.2cm" svg:x="17.915cm" svg:y="9.619cm" svg:viewBox="0 0 178 201" svg:d="M160 29c-11 3-18 12-18 21 0 11 9 15 15 15 5 0 21-4 21-25 0-31-32-40-59-40-70 0-83 52-83 65 0 16 11 27 16 32 13 9 20 11 51 16 9 2 37 8 37 31 0 7-3 23-23 36-18 9-40 9-45 9-18 0-43-4-54-18 16-2 25-15 25-27 0-11-7-16-18-16-12 0-25 11-25 30 0 27 29 43 72 43 83 0 97-55 97-73 0-42-45-49-61-52-4-2-16-4-18-4-16-4-25-13-25-22 0-10 9-23 18-28 12-9 29-9 36-9 9 0 32 1 41 16z">
            <text:p/>
          </draw:path>
          <draw:path draw:style-name="gr21" draw:layer="layout" svg:width="0.208cm" svg:height="0.2cm" svg:x="18.149cm" svg:y="9.619cm" svg:viewBox="0 0 209 201" svg:d="M209 77c0-48-36-77-81-77-65 0-128 63-128 124 0 43 32 77 81 77 65 0 128-59 128-124zM81 189c-22 0-43-15-43-50 0-18 7-62 25-87 20-29 45-39 65-39 25 0 45 16 45 50 0 9-6 54-25 84-17 27-44 42-67 42z">
            <text:p/>
          </draw:path>
        </draw:g>
        <draw:line draw:style-name="gr22" draw:text-style-name="P12" draw:layer="layout" svg:x1="20.8cm" svg:y1="7cm" svg:x2="20.8cm" svg:y2="9.2cm">
          <text:p/>
        </draw:line>
        <draw:line draw:style-name="gr22" draw:text-style-name="P12" draw:layer="layout" svg:x1="20.8cm" svg:y1="5.6cm" svg:x2="20.8cm" svg:y2="6.8cm">
          <text:p/>
        </draw:line>
        <draw:g>
          <svg:title>TexMaths</svg:title>
          <svg:desc>18§display§h_s§svg§600§TRUE§</svg:desc>
          <draw:polygon draw:style-name="gr20" draw:layer="layout" svg:width="0.604cm" svg:height="0.535cm" svg:x="21.401cm" svg:y="5.8cm" svg:viewBox="0 0 605 536" draw:points="303,536 0,536 0,0 605,0 605,536">
            <text:p/>
          </draw:polygon>
          <draw:path draw:style-name="gr21" draw:layer="layout" svg:width="0.312cm" svg:height="0.447cm" svg:x="21.435cm" svg:y="5.8cm" svg:viewBox="0 0 313 448" svg:d="M148 7c0 0 0-7-9-7-15 0-62 5-78 7-5 0-11 0-11 13 0 7 6 7 15 7 30 0 32 4 32 11l-2 12-93 366c-2 9-2 11-2 14 0 15 13 18 18 18 11 0 22-7 23-16l13-49 14-57c4-15 8-29 11-43 2-4 6-24 7-27 2-8 22-42 44-60 14-11 32-21 61-21 27 0 34 21 34 43 0 34-25 104-40 142-5 16-9 23-9 36 0 29 24 52 53 52 59 0 84-93 84-99 0-5-7-5-9-5-5 0-5 2-9 11-9 34-30 79-65 79-10 0-16-7-16-22 0-14 7-30 13-45 9-27 38-102 38-138 0-42-26-69-72-69-42 0-71 20-96 49z">
            <text:p/>
          </draw:path>
          <draw:path draw:style-name="gr21" draw:layer="layout" svg:width="0.177cm" svg:height="0.201cm" svg:x="21.797cm" svg:y="6.138cm" svg:viewBox="0 0 178 202" svg:d="M160 29c-11 3-18 12-18 21 0 11 9 15 15 15 5 0 21-4 21-25 0-31-32-40-59-40-70 0-83 52-83 65 0 16 11 27 16 32 13 9 20 11 51 16 9 2 37 8 37 31 0 7-3 23-23 36-18 9-40 9-45 9-18 0-43-4-54-18 16-2 25-14 25-27 0-11-7-16-18-16-12 0-25 11-25 30 0 27 29 44 72 44 83 0 97-56 97-74 0-42-45-49-61-52-4-2-16-4-18-4-16-4-25-13-25-22 0-10 9-23 18-28 12-9 29-9 36-9 9 0 32 1 41 16z">
            <text:p/>
          </draw:path>
        </draw:g>
        <draw:g>
          <svg:title>TexMaths</svg:title>
          <svg:desc>18§display§h_i§svg§600§TRUE§</svg:desc>
          <draw:polygon draw:style-name="gr20" draw:layer="layout" svg:width="0.544cm" svg:height="0.536cm" svg:x="21.455cm" svg:y="7.8cm" svg:viewBox="0 0 545 537" draw:points="272,537 0,537 0,0 545,0 545,537">
            <text:p/>
          </draw:polygon>
          <draw:path draw:style-name="gr21" draw:layer="layout" svg:width="0.312cm" svg:height="0.447cm" svg:x="21.489cm" svg:y="7.8cm" svg:viewBox="0 0 313 448" svg:d="M147 7c0 0 0-7-9-7-14 0-61 5-77 7-5 0-11 0-11 13 0 7 6 7 15 7 30 0 32 4 32 11l-2 12-93 366c-2 9-2 11-2 14 0 15 13 18 18 18 11 0 22-7 23-16l13-48 14-58c4-14 8-29 11-43 2-4 6-24 7-27 2-8 22-42 44-60 14-11 32-21 61-21 27 0 34 21 34 43 0 34-25 104-40 142-5 16-9 24-9 36 0 29 24 52 52 52 60 0 85-93 85-99 0-5-7-5-9-5-5 0-5 2-9 11-9 34-31 79-65 79-11 0-16-7-16-22 0-14 7-30 13-45 9-27 37-102 37-138 0-42-25-69-72-69-41 0-70 20-95 49z">
            <text:p/>
          </draw:path>
          <draw:path draw:style-name="gr21" draw:layer="layout" svg:width="0.136cm" svg:height="0.3cm" svg:x="21.84cm" svg:y="8.041cm" svg:viewBox="0 0 137 301" svg:d="M124 16c0-7-5-16-18-16-12 0-25 11-25 25 0 7 5 16 18 16s25-12 25-25zM32 243c-1 5-3 11-3 20 0 20 18 38 43 38 45 0 65-63 65-69 0-7-7-7-7-7-8 0-8 4-9 9-11 34-31 54-49 54-9 0-11-7-11-16 0-11 4-18 7-29 6-13 9-23 15-36 3-11 20-50 21-56 2-5 4-11 4-14 0-22-18-38-43-38-45 0-65 61-65 68 0 6 5 6 7 6 7 0 7-2 9-7 11-38 31-54 47-54 7 0 13 3 13 16 0 9-4 16-15 43z">
            <text:p/>
          </draw:path>
        </draw:g>
        <draw:g>
          <svg:title>TexMaths</svg:title>
          <svg:desc>18§display§T_{su}§svg§600§TRUE§</svg:desc>
          <draw:polygon draw:style-name="gr20" draw:layer="layout" svg:width="0.908cm" svg:height="0.528cm" svg:x="6.2cm" svg:y="5.066cm" svg:viewBox="0 0 909 529" draw:points="455,529 0,529 0,0 909,0 909,529">
            <text:p/>
          </draw:polygon>
          <draw:path draw:style-name="gr21" draw:layer="layout" svg:width="0.431cm" svg:height="0.429cm" svg:x="6.214cm" svg:y="5.07cm" svg:viewBox="0 0 432 430" svg:d="M256 45c5-18 7-22 14-23 7-2 27-2 41-2 63 0 92 2 92 52 0 9-2 34-5 50 0 4-2 11-2 13 0 4 2 7 7 7 7 0 9-3 11-14l16-110c2-4 2-9 2-11 0-7-7-7-18-7h-351c-16 0-16 0-22 13l-37 111c0 2-4 11-4 13 0 3 4 5 7 5 7 0 7-2 11-12 34-99 50-110 146-110h23c18 0 18 2 18 7 0 4-2 13-2 14l-84 339c-7 23-9 31-76 31-23 0-27 0-27 12 0 7 7 7 11 7 16 0 34-1 52-1s36 0 54 0 36 0 52 0c18 0 38 1 56 1 6 0 15 0 15-12 0-7-6-7-22-7s-25 0-41-2c-18-2-24-4-24-13 0-2 0-5 2-14z">
            <text:p/>
          </draw:path>
          <draw:path draw:style-name="gr21" draw:layer="layout" svg:width="0.177cm" svg:height="0.201cm" svg:x="6.601cm" svg:y="5.397cm" svg:viewBox="0 0 178 202" svg:d="M160 29c-11 3-18 12-18 21 0 11 9 15 15 15 5 0 21-4 21-25 0-31-32-40-59-40-70 0-83 52-83 65 0 16 11 27 16 32 13 9 20 11 51 16 9 2 37 8 37 31 0 7-3 23-23 36-18 9-40 9-45 9-18 0-43-4-54-18 16-2 25-14 25-27 0-11-7-16-18-16-12 0-25 11-25 30 0 27 29 44 72 44 83 0 97-56 97-74 0-42-45-49-61-52-4-2-16-4-18-4-16-4-25-13-25-22 0-10 9-23 18-28 12-9 29-9 36-9 9 0 32 1 41 16z">
            <text:p/>
          </draw:path>
          <draw:path draw:style-name="gr21" draw:layer="layout" svg:width="0.258cm" svg:height="0.201cm" svg:x="6.83cm" svg:y="5.397cm" svg:viewBox="0 0 259 202" svg:d="M167 124c-1 9-5 27-7 27-9 15-25 38-54 38-30 0-30-29-30-38 0-25 12-57 25-90 3-9 5-16 5-23 0-24-18-38-41-38-45 0-65 61-65 68 0 6 5 6 7 6 7 0 7-2 9-7 11-36 31-54 47-54 7 0 11 5 11 16 0 9-4 20-7 29-24 63-24 75-24 86 0 9 0 29 16 43 13 11 31 15 45 15 29 0 44-15 58-29 11 27 40 29 45 29 16 0 27-9 36-24 9-18 16-43 16-45 0-5-7-5-7-5-7 0-7 2-11 12-5 22-12 49-32 49-11 0-15-11-15-22 0-7 4-23 8-36 1-10 7-30 9-39l10-40c2-11 8-30 8-34 0-9-8-14-15-14-16 0-20 14-23 28z">
            <text:p/>
          </draw:path>
        </draw:g>
        <draw:g>
          <svg:title>TexMaths</svg:title>
          <svg:desc>18§display§T_{b}(S^{so})§svg§600§TRUE§</svg:desc>
          <draw:polygon draw:style-name="gr20" draw:layer="layout" svg:width="2.062cm" svg:height="0.633cm" svg:x="5cm" svg:y="8.865cm" svg:viewBox="0 0 2063 634" draw:points="1032,634 0,634 0,0 2063,0 2063,634">
            <text:p/>
          </draw:polygon>
          <draw:path draw:style-name="gr21" draw:layer="layout" svg:width="0.431cm" svg:height="0.429cm" svg:x="5.014cm" svg:y="8.912cm" svg:viewBox="0 0 432 430" svg:d="M256 45c5-18 7-22 14-23 7-2 27-2 41-2 63 0 92 2 92 52 0 9-2 34-5 50 0 4-2 11-2 13 0 4 2 7 7 7 7 0 9-3 11-14l16-110c2-4 2-9 2-11 0-7-7-7-18-7h-351c-16 0-16 0-22 13l-37 111c0 2-4 11-4 13 0 3 4 5 7 5 7 0 7-2 11-12 34-99 50-110 146-110h23c18 0 18 2 18 7 0 4-2 13-2 14l-84 339c-7 23-9 31-76 31-23 0-27 0-27 12 0 7 7 7 11 7 16 0 34-1 52-1s36 0 54 0 36 0 52 0c18 0 38 1 56 1 6 0 15 0 15-12 0-7-6-7-22-7s-25 0-41-2c-18-2-24-4-24-13 0-2 0-5 2-14z">
            <text:p/>
          </draw:path>
          <draw:path draw:style-name="gr21" draw:layer="layout" svg:width="0.181cm" svg:height="0.312cm" svg:x="5.4cm" svg:y="9.128cm" svg:viewBox="0 0 182 313" svg:d="M88 13c0 0 2-6 2-8 0-1-2-5-7-5-9 0-45 4-58 4-3 1-9 1-9 10 0 8 6 8 11 8 22 0 22 1 22 5s-4 22-8 32l-9 40c-5 16-28 114-30 119-2 11-2 16-2 22 0 45 29 73 67 73 55 0 115-59 115-126 0-52-36-74-69-74-23 0-41 13-55 24zM67 301c-22 0-35-18-35-45 0-16 4-33 17-81 1-9 1-11 10-20 17-20 38-29 54-29 17 0 33 13 33 43 0 18-11 63-24 89-10 21-34 43-55 43z">
            <text:p/>
          </draw:path>
          <draw:path draw:style-name="gr21" draw:layer="layout" svg:width="0.148cm" svg:height="0.633cm" svg:x="5.686cm" svg:y="8.865cm" svg:viewBox="0 0 149 634" svg:d="M149 629c0-2 0-4-12-15-79-79-99-200-99-297 0-110 23-220 102-299 9-9 9-9 9-11 0-5-3-7-7-7-7 0-65 43-102 124-33 71-40 141-40 193 0 50 7 126 41 198 40 79 94 119 101 119 4 0 7-2 7-5z">
            <text:p/>
          </draw:path>
          <draw:path draw:style-name="gr21" draw:layer="layout" svg:width="0.375cm" svg:height="0.462cm" svg:x="5.904cm" svg:y="8.894cm" svg:viewBox="0 0 376 463" svg:d="M376 7c0-3 0-7-5-7-4 0-6 0-13 9l-30 36c-17-29-49-45-90-45-81 0-159 74-159 149 0 53 34 82 67 91l68 18c24 5 60 16 60 68 0 56-53 117-116 117-41 0-111-14-111-94 0-14 3-30 3-34 2-2 2-3 2-3 0-8-5-8-7-8-4 0-5 0-7 2s-38 148-38 150c0 3 4 7 7 7 4 0 4-2 11-11l32-36c27 38 71 47 107 47 86 0 162-85 162-164 0-45-22-67-31-74-14-16-25-18-81-32-14-4-38-11-43-11-16-7-38-25-38-60 0-50 50-104 110-104 54 0 92 27 92 99 0 20-2 31-2 34 0 2 0 8 7 8s7-2 9-13z">
            <text:p/>
          </draw:path>
          <draw:path draw:style-name="gr21" draw:layer="layout" svg:width="0.177cm" svg:height="0.201cm" svg:x="6.325cm" svg:y="8.883cm" svg:viewBox="0 0 178 202" svg:d="M160 29c-11 3-18 12-18 21 0 11 9 15 15 15 5 0 21-4 21-25 0-31-32-40-59-40-70 0-83 52-83 65 0 16 11 27 16 32 13 9 20 11 51 16 9 2 37 8 37 31 0 7-3 24-23 36-18 9-40 9-45 9-18 0-43-3-54-18 16-2 25-14 25-27 0-11-7-16-18-16-12 0-25 11-25 31 0 27 29 43 72 43 83 0 97-56 97-74 0-42-45-49-61-52-4-2-16-4-18-4-16-4-25-13-25-22 0-10 9-23 18-28 12-9 29-9 36-9 9 0 32 1 41 16z">
            <text:p/>
          </draw:path>
          <draw:path draw:style-name="gr21" draw:layer="layout" svg:width="0.208cm" svg:height="0.201cm" svg:x="6.561cm" svg:y="8.883cm" svg:viewBox="0 0 209 202" svg:d="M209 77c0-48-36-77-81-77-65 0-128 63-128 124 0 44 32 78 81 78 65 0 128-60 128-125zM81 189c-22 0-43-14-43-50 0-18 7-62 25-87 20-29 45-39 65-39 25 0 45 16 45 50 0 9-6 54-25 85-17 27-44 41-67 41z">
            <text:p/>
          </draw:path>
          <draw:path draw:style-name="gr21" draw:layer="layout" svg:width="0.148cm" svg:height="0.633cm" svg:x="6.851cm" svg:y="8.865cm" svg:viewBox="0 0 149 634" svg:d="M149 317c0-49-7-126-43-198-38-78-93-119-99-119-5 0-7 2-7 7 0 2 0 2 13 15 63 63 99 164 99 295 0 110-24 222-103 301-9 7-9 9-9 11 0 3 2 5 7 5 6 0 63-43 101-122 32-71 41-141 41-195z">
            <text:p/>
          </draw:path>
        </draw:g>
        <draw:g>
          <svg:title>TexMaths</svg:title>
          <svg:desc>18§display§F^{c,b}§svg§600§TRUE§</svg:desc>
          <draw:polygon draw:style-name="gr20" draw:layer="layout" svg:width="1.093cm" svg:height="0.57cm" svg:x="12.706cm" svg:y="9.4cm" svg:viewBox="0 0 1094 571" draw:points="547,571 0,571 0,0 1094,0 1094,571">
            <text:p/>
          </draw:polygon>
          <draw:path draw:style-name="gr21" draw:layer="layout" svg:width="0.451cm" svg:height="0.431cm" svg:x="12.729cm" svg:y="9.539cm" svg:viewBox="0 0 452 432" svg:d="M169 225h61c47 0 52 11 52 29 0 5 0 13-3 31-2 3-4 7-4 7 0 5 6 9 9 9 6 0 6-2 9-15l34-136c2-8 2-10 2-11 0-2 0-8-7-8-5 0-7 4-9 13-13 51-29 61-83 61h-57l41-160c6-23 6-25 34-25h85c77 0 92 21 92 70 0 14 0 16-2 34-2 7-2 9-2 11 0 4 2 7 9 7 5 0 7-3 7-14l15-110c1-18-2-18-18-18h-312c-12 0-18 0-18 13 0 7 6 7 17 7 23 0 41 0 41 11 0 3 0 3-2 16l-84 335c-8 25-8 30-58 30-11 0-18 0-18 13 0 7 7 7 9 7 20 0 67-1 85-1 21 0 73 1 93 1 7 0 15 0 15-12 0-6-4-6-4-8-2 0-4 0-18 0s-18 0-32-1c-20-2-22-4-22-13 0 0 0-5 4-14z">
            <text:p/>
          </draw:path>
          <draw:path draw:style-name="gr21" draw:layer="layout" svg:width="0.193cm" svg:height="0.201cm" svg:x="13.228cm" svg:y="9.512cm" svg:viewBox="0 0 194 202" svg:d="M167 25c-16 4-21 16-21 25 0 13 9 17 16 17 11 0 27-6 27-27 0-31-36-40-59-40-67 0-130 61-130 124 0 38 27 78 83 78 75 0 111-45 111-51 0-3-5-7-9-7-1 0-3 0-7 4-34 41-86 41-95 41-31 0-45-21-45-50 0-13 5-62 29-92 16-22 39-34 63-34 5 0 27 0 37 12z">
            <text:p/>
          </draw:path>
          <draw:path draw:style-name="gr21" draw:layer="layout" svg:width="0.057cm" svg:height="0.138cm" svg:x="13.476cm" svg:y="9.658cm" svg:viewBox="0 0 58 139" svg:d="M45 45c0 23-4 52-36 81-2 2-2 4-2 5 0 4 4 8 6 8 7 0 45-36 45-90 0-27-11-49-33-49-14 0-25 11-25 25 0 15 11 27 27 27 11 0 18-7 18-7z">
            <text:p/>
          </draw:path>
          <draw:path draw:style-name="gr21" draw:layer="layout" svg:width="0.181cm" svg:height="0.312cm" svg:x="13.606cm" svg:y="9.4cm" svg:viewBox="0 0 182 313" svg:d="M88 13c0 0 2-6 2-8 0-1-2-5-7-5-9 0-45 4-58 4-3 1-9 1-9 10 0 8 6 8 11 8 22 0 22 1 22 5s-4 22-8 32l-9 40c-5 16-28 114-30 119-2 11-2 16-2 22 0 45 29 73 67 73 55 0 115-59 115-126 0-52-36-74-69-74-23 0-41 13-55 24zM67 301c-22 0-35-18-35-45 0-16 4-33 17-81 1-9 1-11 10-20 17-20 38-29 54-29 17 0 33 13 33 43 0 18-11 63-24 89-10 21-34 43-55 43z">
            <text:p/>
          </draw:path>
        </draw:g>
        <draw:g>
          <svg:title>TexMaths</svg:title>
          <svg:desc>18§display§F^{c,su}§svg§600§TRUE§</svg:desc>
          <draw:polygon draw:style-name="gr20" draw:layer="layout" svg:width="1.41cm" svg:height="0.453cm" svg:x="12.001cm" svg:y="5.806cm" svg:viewBox="0 0 1411 454" draw:points="706,454 0,454 0,0 1411,0 1411,454">
            <text:p/>
          </draw:polygon>
          <draw:path draw:style-name="gr21" draw:layer="layout" svg:width="0.451cm" svg:height="0.431cm" svg:x="12.024cm" svg:y="5.828cm" svg:viewBox="0 0 452 432" svg:d="M169 225h61c47 0 53 11 53 29 0 5 0 12-4 30-2 4-4 8-4 8 0 5 6 9 9 9 6 0 6-2 9-15l35-137c1-7 1-9 1-10 0-2 0-8-7-8-5 0-7 4-9 13-12 50-29 61-83 61h-57l41-160c6-23 6-25 34-25h85c77 0 92 21 92 70 0 14 0 16-2 34-2 7-2 9-2 11 0 4 2 7 9 7 6 0 7-3 7-14l15-110c2-18-2-18-18-18h-312c-12 0-18 0-18 13 0 7 6 7 17 7 23 0 41 0 41 11 0 3 0 3-2 16l-84 335c-8 25-8 30-58 30-11 0-18 0-18 13 0 7 7 7 9 7 20 0 67-2 85-2 21 0 73 2 93 2 7 0 15 0 15-13 0-5-4-5-4-7-2 0-4 0-18 0s-18 0-32-2c-20-1-22-3-22-12 0 0 0-6 4-15z">
            <text:p/>
          </draw:path>
          <draw:path draw:style-name="gr21" draw:layer="layout" svg:width="0.193cm" svg:height="0.201cm" svg:x="12.523cm" svg:y="5.801cm" svg:viewBox="0 0 194 202" svg:d="M167 25c-16 4-21 16-21 25 0 13 9 17 16 17 11 0 27-6 27-27 0-31-36-40-59-40-67 0-130 61-130 124 0 38 27 78 83 78 75 0 111-45 111-51 0-3-5-7-9-7-1 0-3 0-7 4-34 41-86 41-95 41-31 0-45-22-45-50 0-13 5-62 29-92 16-22 39-34 63-34 5 0 27 0 37 12z">
            <text:p/>
          </draw:path>
          <draw:path draw:style-name="gr21" draw:layer="layout" svg:width="0.057cm" svg:height="0.138cm" svg:x="12.771cm" svg:y="5.947cm" svg:viewBox="0 0 58 139" svg:d="M45 45c0 23-4 52-36 81-2 2-2 4-2 5 0 4 4 8 6 8 7 0 45-36 45-90 0-27-11-49-33-49-14 0-25 11-25 25 0 15 11 27 27 27 11 0 18-7 18-7z">
            <text:p/>
          </draw:path>
          <draw:path draw:style-name="gr21" draw:layer="layout" svg:width="0.177cm" svg:height="0.201cm" svg:x="12.903cm" svg:y="5.801cm" svg:viewBox="0 0 178 202" svg:d="M160 29c-11 3-18 12-18 21 0 11 9 15 15 15 5 0 21-4 21-25 0-31-32-40-59-40-70 0-83 52-83 65 0 16 11 27 16 32 13 9 20 11 51 16 9 2 37 8 37 31 0 7-3 23-23 36-18 9-40 9-45 9-18 0-43-4-54-18 16-2 25-14 25-27 0-11-7-16-18-16-12 0-25 11-25 30 0 27 29 44 72 44 83 0 97-56 97-74 0-42-45-49-61-52-4-2-16-4-18-4-16-4-25-13-25-22 0-10 9-23 18-28 12-9 29-9 36-9 9 0 32 1 41 16z">
            <text:p/>
          </draw:path>
          <draw:path draw:style-name="gr21" draw:layer="layout" svg:width="0.258cm" svg:height="0.201cm" svg:x="13.131cm" svg:y="5.801cm" svg:viewBox="0 0 259 202" svg:d="M167 124c-1 9-5 27-7 27-9 15-25 38-54 38-30 0-30-29-30-38 0-25 12-57 25-90 3-9 5-16 5-23 0-24-18-38-41-38-45 0-65 61-65 68 0 6 5 6 7 6 7 0 7-2 9-7 11-36 31-54 47-54 7 0 11 5 11 16 0 9-4 20-7 29-24 63-24 75-24 86 0 9 0 29 16 43 13 11 31 15 45 15 29 0 44-15 58-29 11 27 40 29 45 29 16 0 27-9 36-24 9-18 16-43 16-45 0-5-7-5-7-5-7 0-7 2-11 12-5 22-12 49-32 49-11 0-15-11-15-22 0-7 4-23 8-36 1-10 7-30 9-39l10-40c2-11 8-30 8-34 0-9-8-14-15-14-16 0-20 14-23 28z">
            <text:p/>
          </draw:path>
        </draw:g>
        <draw:custom-shape draw:style-name="gr23" draw:text-style-name="P12" draw:layer="layout" svg:width="0.8cm" svg:height="1.6cm" svg:x="13.8cm" svg:y="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12" draw:layer="layout" svg:width="0.4cm" svg:height="0.8cm" svg:x="14cm" svg:y="5.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12" draw:layer="layout" svg:width="0.4cm" svg:height="0.8cm" svg:x="14cm" svg:y="6.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12" draw:layer="layout" svg:width="0.4cm" svg:height="0.8cm" svg:x="14cm" svg:y="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12" draw:layer="layout" svg:width="0.4cm" svg:height="0.8cm" svg:x="14cm" svg:y="9.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12" draw:layer="layout" svg:width="0.8cm" svg:height="1.2cm" svg:x="11.2cm" svg:y="9.2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svg:title>TexMaths</svg:title>
          <svg:desc>18§display§F^{w}§svg§600§TRUE§</svg:desc>
          <draw:polygon draw:style-name="gr20" draw:layer="layout" svg:width="0.874cm" svg:height="0.453cm" svg:x="11.107cm" svg:y="10.568cm" svg:viewBox="0 0 875 454" draw:points="438,454 0,454 0,0 875,0 875,454">
            <text:p/>
          </draw:polygon>
          <draw:path draw:style-name="gr21" draw:layer="layout" svg:width="0.451cm" svg:height="0.431cm" svg:x="11.13cm" svg:y="10.59cm" svg:viewBox="0 0 452 432" svg:d="M169 225h61c47 0 53 11 53 29 0 5 0 12-4 30-2 4-4 8-4 8 0 5 6 9 9 9 6 0 6-2 9-15l35-137c1-7 1-9 1-10 0-2 0-8-7-8-5 0-7 4-9 13-12 50-29 61-83 61h-57l41-160c6-23 6-25 34-25h85c77 0 92 21 92 70 0 14 0 16-2 34-2 7-2 9-2 11 0 4 2 7 9 7 6 0 8-3 8-14l14-110c2-18-2-18-18-18h-312c-12 0-18 0-18 13 0 7 6 7 17 7 23 0 41 0 41 11 0 3 0 3-2 16l-84 335c-8 25-8 30-58 30-11 0-18 0-18 13 0 7 7 7 9 7 20 0 67-2 85-2 21 0 73 2 93 2 7 0 15 0 15-13 0-5-4-5-4-7-2 0-4 0-18 0s-18 0-32-2c-20-1-22-3-22-12 0 0 0-6 4-15z">
            <text:p/>
          </draw:path>
          <draw:path draw:style-name="gr21" draw:layer="layout" svg:width="0.325cm" svg:height="0.201cm" svg:x="11.622cm" svg:y="10.563cm" svg:viewBox="0 0 326 202" svg:d="M212 56c4-13 9-34 9-36 0-9-7-15-14-15-9 0-16 6-20 13 0 4-5 22-9 34-5 25-5 25-12 51-6 25-6 28-8 41 2 9-1 18-12 31-6 7-15 14-29 14-18 0-40-5-40-41 0-22 11-56 20-78 9-20 11-23 11-32 0-22-20-38-43-38-45 0-65 61-65 68 0 6 5 6 7 6 7 0 7-2 9-7 11-36 29-54 47-54 9 0 13 5 13 16s-6 20-8 25c-25 67-25 74-25 88 0 52 47 60 72 60 9 0 31 0 51-29 9 20 34 29 61 29 39 0 59-35 68-53 20-37 31-93 31-113 0-34-18-36-22-36-11 0-23 13-23 23 0 8 3 11 7 15 11 9 16 21 16 36 0 5-18 115-75 115-36 0-36-32-36-40 0-12 1-19 9-45z">
            <text:p/>
          </draw:path>
        </draw:g>
        <presentation:notes draw:style-name="dp2">
          <draw:page-thumbnail draw:style-name="gr16"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1.954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2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1.563cm" fo:text-indent="0cm"/>
      <style:text-properties fo:font-size="109.400001525879pt" style:font-size-asian="28pt" style:font-size-complex="28pt"/>
    </style:style>
    <style:style style:name="Standard-outline3" style:family="presentation" style:parent-style-name="Standard-outline2">
      <style:paragraph-properties fo:margin-left="0cm" fo:margin-right="0cm" fo:margin-top="0cm" fo:margin-bottom="1.172cm" fo:text-indent="0cm"/>
      <style:text-properties fo:font-size="93.8000030517578pt" style:font-size-asian="24pt" style:font-size-complex="24pt"/>
    </style:style>
    <style:style style:name="Standard-outline4" style:family="presentation" style:parent-style-name="Standard-outline3">
      <style:paragraph-properties fo:margin-left="0cm" fo:margin-right="0cm" fo:margin-top="0cm" fo:margin-bottom="0.781cm" fo:text-indent="0cm"/>
      <style:text-properties fo:font-size="78.0999984741211pt" style:font-size-asian="20pt" style:font-size-complex="20pt"/>
    </style:style>
    <style:style style:name="Standard-outline5" style:family="presentation" style:parent-style-name="Standard-outline4">
      <style:paragraph-properties fo:margin-left="0cm" fo:margin-right="0cm" fo:margin-top="0cm" fo:margin-bottom="0.39cm" fo:text-indent="0cm"/>
      <style:text-properties fo:font-size="78.0999984741211pt" style:font-size-asian="20pt" style:font-size-complex="20pt"/>
    </style:style>
    <style:style style:name="Standard-outline6" style:family="presentation" style:parent-style-name="Standard-outline5">
      <style:paragraph-properties fo:margin-left="0cm" fo:margin-right="0cm" fo:margin-top="0cm" fo:margin-bottom="0.39cm" fo:text-indent="0cm"/>
      <style:text-properties fo:font-size="78.0999984741211pt" style:font-size-asian="20pt" style:font-size-complex="20pt"/>
    </style:style>
    <style:style style:name="Standard-outline7" style:family="presentation" style:parent-style-name="Standard-outline6">
      <style:paragraph-properties fo:margin-left="0cm" fo:margin-right="0cm" fo:margin-top="0cm" fo:margin-bottom="0.39cm" fo:text-indent="0cm"/>
      <style:text-properties fo:font-size="78.0999984741211pt" style:font-size-asian="20pt" style:font-size-complex="20pt"/>
    </style:style>
    <style:style style:name="Standard-outline8" style:family="presentation" style:parent-style-name="Standard-outline7">
      <style:paragraph-properties fo:margin-left="0cm" fo:margin-right="0cm" fo:margin-top="0cm" fo:margin-bottom="0.39cm" fo:text-indent="0cm"/>
      <style:text-properties fo:font-size="78.0999984741211pt" style:font-size-asian="20pt" style:font-size-complex="20pt"/>
    </style:style>
    <style:style style:name="Standard-outline9" style:family="presentation" style:parent-style-name="Standard-outline8">
      <style:paragraph-properties fo:margin-left="0cm" fo:margin-right="0cm" fo:margin-top="0cm" fo:margin-bottom="0.39cm" fo:text-indent="0cm"/>
      <style:text-properties fo:font-size="78.0999984741211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72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118.9cm" fo:page-height="84.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364cm" svg:x="1cm" svg:y="3.09cm"/>
      <draw:page-thumbnail draw:layer="backgroundobjects" svg:width="8.999cm" svg:height="6.364cm" svg:x="1cm" svg:y="11.666cm"/>
      <draw:page-thumbnail draw:layer="backgroundobjects" svg:width="8.999cm" svg:height="6.364cm" svg:x="1cm" svg:y="20.242cm"/>
      <draw:page-thumbnail draw:layer="backgroundobjects" svg:width="8.999cm" svg:height="6.364cm" svg:x="11cm" svg:y="3.09cm"/>
      <draw:page-thumbnail draw:layer="backgroundobjects" svg:width="8.999cm" svg:height="6.364cm" svg:x="11cm" svg:y="11.666cm"/>
      <draw:page-thumbnail draw:layer="backgroundobjects" svg:width="8.999cm" svg:height="6.364cm" svg:x="11cm" svg:y="20.242cm"/>
    </style:handout-master>
    <style:master-page style:name="Standard" style:page-layout-name="PM1" draw:style-name="Mdp1">
      <draw:frame presentation:style-name="Standard-title" draw:layer="backgroundobjects" svg:width="105.206cm" svg:height="13.707cm" svg:x="6.845cm" svg:y="4.272cm" presentation:class="title" presentation:placeholder="true">
        <draw:text-box/>
      </draw:frame>
      <draw:frame presentation:style-name="Standard-outline1" draw:layer="backgroundobjects" svg:width="105.206cm" svg:height="47.614cm" svg:x="6.845cm" svg:y="20.211cm" presentation:class="outline" presentation:placeholder="true">
        <draw:text-box/>
      </draw:frame>
      <draw:frame presentation:style-name="Mpr1" draw:text-style-name="MP1" draw:layer="backgroundobjects" svg:width="27.234cm" svg:height="5.661cm" svg:x="6.845cm" svg:y="75.793cm" presentation:class="date-time">
        <draw:text-box>
          <text:p text:style-name="MP1"><text:span text:style-name="MT1"><presentation:date-time/></text:span></text:p>
        </draw:text-box>
      </draw:frame>
      <draw:frame presentation:style-name="Mpr1" draw:text-style-name="MP3" draw:layer="backgroundobjects" svg:width="37.053cm" svg:height="5.661cm" svg:x="40.979cm" svg:y="75.793cm" presentation:class="footer">
        <draw:text-box>
          <text:p text:style-name="MP3"><text:span text:style-name="MT1"><presentation:footer/></text:span></text:p>
        </draw:text-box>
      </draw:frame>
      <draw:frame presentation:style-name="Mpr1" draw:text-style-name="MP2" draw:layer="backgroundobjects" svg:width="27.234cm" svg:height="5.661cm" svg:x="84.817cm" svg:y="75.793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7-09T19:09:14.884573109</meta:creation-date>
    <dc:date>2018-07-12T09:24:14.196293756</dc:date>
    <meta:editing-duration>PT18H15M16S</meta:editing-duration>
    <meta:editing-cycles>22</meta:editing-cycles>
    <meta:generator>LibreOffice/4.2.8.2$Linux_X86_64 LibreOffice_project/420m0$Build-2</meta:generator>
    <meta:document-statistic meta:object-count="178"/>
  </office:meta>
</office:document-meta>
</file>