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erif1" svg:font-family="'Droid Serif'" style:font-adornments="Regular" style:font-family-generic="roman"/>
    <style:font-face style:name="Arial" svg:font-family="Arial" style:font-family-generic="swiss"/>
    <style:font-face style:name="Droid Serif" svg:font-family="'Droid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729fcf" draw:textarea-horizontal-align="justify" draw:textarea-vertical-align="middle" draw:auto-grow-height="false"/>
    </style:style>
    <style:style style:name="gr2" style:family="graphic" style:parent-style-name="objectwithoutfill">
      <style:graphic-properties svg:stroke-color="#729fcf" draw:fill="solid" draw:fill-color="#729fcf" draw:textarea-vertical-align="middle"/>
    </style:style>
    <style:style style:name="gr3" style:family="graphic" style:parent-style-name="objectwithoutfill">
      <style:graphic-properties draw:stroke="none" svg:stroke-color="#729fcf" draw:fill="solid" draw:fill-color="#729fcf" draw:textarea-vertical-align="middle"/>
    </style:style>
    <style:style style:name="gr4" style:family="graphic" style:parent-style-name="objectwithoutfill">
      <style:graphic-properties draw:stroke="none" draw:fill="solid" draw:fill-color="#99ffff" draw:textarea-vertical-align="middle"/>
    </style:style>
    <style:style style:name="gr5" style:family="graphic" style:parent-style-name="objectwithoutfill">
      <style:graphic-properties svg:stroke-color="#99ffff" draw:fill="solid" draw:fill-color="#66ffff" draw:textarea-vertical-align="middle"/>
    </style:style>
    <style:style style:name="gr6" style:family="graphic" style:parent-style-name="objectwithoutfill">
      <style:graphic-properties draw:stroke="none" svg:stroke-width="0.018cm" svg:stroke-color="#99ffff" draw:marker-start-width="0.227cm" draw:marker-end-width="0.227cm" draw:fill="solid" draw:fill-color="#66ffff" draw:textarea-vertical-align="middle"/>
    </style:style>
    <style:style style:name="gr7" style:family="graphic" style:parent-style-name="objectwithoutfill">
      <style:graphic-properties svg:stroke-color="#99ffff" draw:fill="solid" draw:fill-color="#99ffff" draw:textarea-vertical-align="middle"/>
    </style:style>
    <style:style style:name="gr8"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9" style:family="graphic" style:parent-style-name="standard">
      <style:graphic-properties svg:stroke-color="#333333" draw:fill="solid" draw:fill-color="#00cc33" draw:textarea-horizontal-align="justify" draw:textarea-vertical-align="middle" draw:auto-grow-height="false"/>
    </style:style>
    <style:style style:name="gr10" style:family="graphic" style:parent-style-name="objectwithoutfill">
      <style:graphic-properties draw:stroke="none" svg:stroke-width="0.018cm" svg:stroke-color="#99ffff" draw:marker-start-width="0.227cm" draw:marker-end-width="0.227cm" draw:fill="solid" draw:fill-color="#99ffff" draw:textarea-vertical-align="middle"/>
    </style:style>
    <style:style style:name="gr11" style:family="graphic" style:parent-style-name="objectwithoutfill">
      <style:graphic-properties svg:stroke-width="0.1cm" svg:stroke-color="#ffffff" draw:marker-start-width="0.35cm" draw:marker-end-width="0.35cm" draw:fill="none" draw:fill-color="#ffd320" draw:textarea-vertical-align="middle" fo:padding-top="0.175cm" fo:padding-bottom="0.175cm" fo:padding-left="0.3cm" fo:padding-right="0.3cm"/>
    </style:style>
    <style:style style:name="gr12" style:family="graphic" style:parent-style-name="standard">
      <style:graphic-properties svg:stroke-color="#333333" draw:fill="solid" draw:fill-color="#ff6666" draw:textarea-horizontal-align="justify" draw:textarea-vertical-align="middle" draw:auto-grow-height="false"/>
    </style:style>
    <style:style style:name="gr13" style:family="graphic" style:parent-style-name="standard">
      <style:graphic-properties draw:fill="solid" draw:fill-color="#ffd320"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1.786cm"/>
    </style:style>
    <style:style style:name="gr15" style:family="graphic" style:parent-style-name="standard">
      <style:graphic-properties draw:fill="solid" draw:fill-color="#ffff99" draw:textarea-horizontal-align="justify" draw:textarea-vertical-align="middle" draw:auto-grow-height="false"/>
    </style:style>
    <style:style style:name="gr16" style:family="graphic">
      <style:graphic-properties style:protect="size"/>
    </style:style>
    <style:style style:name="gr17" style:family="graphic" style:parent-style-name="standard">
      <style:graphic-properties draw:stroke="none" svg:stroke-color="#000000" draw:fill="none" draw:fill-color="#ffffff" draw:auto-grow-height="true" draw:auto-grow-width="false" fo:max-height="0cm" fo:min-height="0.788cm"/>
    </style:style>
    <style:style style:name="gr18" style:family="graphic" style:parent-style-name="standard">
      <style:graphic-properties draw:stroke="none" svg:stroke-color="#000000" draw:fill="none" draw:fill-color="#ffffff" draw:auto-grow-height="true" draw:auto-grow-width="false" fo:max-height="0cm" fo:min-height="0.935cm"/>
    </style:style>
    <style:style style:name="gr19" style:family="graphic" style:parent-style-name="objectwithoutfill">
      <style:graphic-properties draw:marker-end="Arrow" draw:marker-end-width="0.3cm" draw:fill="none" draw:fill-color="#ffd320"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3.587cm"/>
    </style:style>
    <style:style style:name="gr21" style:family="graphic" style:parent-style-name="standard">
      <style:graphic-properties draw:stroke="none" svg:stroke-color="#000000" draw:fill="none" draw:fill-color="#ffffff" draw:auto-grow-height="true" draw:auto-grow-width="false" fo:max-height="0cm" fo:min-height="2.655cm"/>
    </style:style>
    <style:style style:name="gr22" style:family="graphic" style:parent-style-name="standard">
      <style:graphic-properties draw:stroke="none" svg:stroke-color="#000000" draw:fill="none" draw:fill-color="#ffffff" draw:auto-grow-height="true" draw:auto-grow-width="false" fo:max-height="0cm" fo:min-height="2.188cm"/>
    </style:style>
    <style:style style:name="gr23" style:family="graphic" style:parent-style-name="standard">
      <style:graphic-properties draw:stroke="none" svg:stroke-color="#000000" draw:fill="none" draw:fill-color="#ffffff" draw:auto-grow-height="true" draw:auto-grow-width="false" fo:max-height="0cm" fo:min-height="4.987cm"/>
    </style:style>
    <style:style style:name="gr24" style:family="graphic" style:parent-style-name="standard">
      <style:graphic-properties draw:stroke="none" svg:stroke-color="#000000" draw:fill="none" draw:fill-color="#ffffff" draw:auto-grow-height="true" draw:auto-grow-width="false" fo:max-height="0cm" fo:min-height="4.054cm"/>
    </style:style>
    <style:style style:name="gr25" style:family="graphic" style:parent-style-name="standard">
      <style:graphic-properties svg:stroke-width="0.1cm" svg:stroke-color="#004586" draw:marker-start-width="0.35cm" draw:marker-end-width="0.35cm" draw:fill="none" draw:fill-color="#ffd320" draw:textarea-horizontal-align="justify" draw:textarea-vertical-align="middle" draw:auto-grow-height="false" fo:padding-top="0.175cm" fo:padding-bottom="0.175cm" fo:padding-left="0.3cm" fo:padding-right="0.3cm"/>
    </style:style>
    <style:style style:name="gr26" style:family="graphic" style:parent-style-name="standard">
      <style:graphic-properties draw:stroke="none" svg:stroke-color="#000000" draw:fill="none" draw:fill-color="#ffffff" draw:auto-grow-height="true" draw:auto-grow-width="false" fo:max-height="0cm" fo:min-height="0.54cm"/>
    </style:style>
    <style:style style:name="gr27" style:family="graphic" style:parent-style-name="standard">
      <style:graphic-properties draw:stroke="none" svg:stroke-color="#000000" draw:fill="none" draw:fill-color="#ffffff" draw:auto-grow-height="true" draw:auto-grow-width="false" fo:max-height="0cm" fo:min-height="0.652cm"/>
    </style:style>
    <style:style style:name="gr28" style:family="graphic" style:parent-style-name="standard">
      <style:graphic-properties draw:stroke="none" svg:stroke-color="#000000" draw:fill="none" draw:fill-color="#ffffff" draw:auto-grow-height="true" draw:auto-grow-width="false" fo:max-height="0cm" fo:min-height="0.539cm"/>
    </style:style>
    <style:style style:name="gr29" style:family="graphic" style:parent-style-name="standard">
      <style:graphic-properties draw:stroke="none" svg:stroke-color="#000000" draw:fill="none" draw:fill-color="#ffffff" draw:auto-grow-height="true" draw:auto-grow-width="false" fo:max-height="0cm" fo:min-height="2.672cm"/>
    </style:style>
    <style:style style:name="gr30" style:family="graphic" style:parent-style-name="standard">
      <style:graphic-properties draw:stroke="none" svg:stroke-color="#000000" draw:fill="none" draw:fill-color="#ffffff" draw:auto-grow-height="true" draw:auto-grow-width="false" fo:max-height="0cm" fo:min-height="1.962cm"/>
    </style:style>
    <style:style style:name="gr31" style:family="graphic" style:parent-style-name="standard">
      <style:graphic-properties draw:stroke="none" svg:stroke-color="#000000" draw:fill="none" draw:fill-color="#ffffff" draw:auto-grow-height="true" draw:auto-grow-width="false" fo:max-height="0cm" fo:min-height="1.607cm"/>
    </style:style>
    <style:style style:name="gr32" style:family="graphic" style:parent-style-name="standard">
      <style:graphic-properties draw:stroke="none" svg:stroke-color="#000000" draw:fill="none" draw:fill-color="#ffffff" draw:auto-grow-height="true" draw:auto-grow-width="false" fo:max-height="0cm" fo:min-height="0.816cm"/>
    </style:style>
    <style:style style:name="gr33" style:family="graphic" style:parent-style-name="standard">
      <style:graphic-properties draw:stroke="none" svg:stroke-color="#000000" draw:fill="none" draw:fill-color="#ffffff" draw:auto-grow-height="true" draw:auto-grow-width="false" fo:max-height="0cm" fo:min-height="0.541cm"/>
    </style:style>
    <style:style style:name="gr34" style:family="graphic" style:parent-style-name="standard">
      <style:graphic-properties draw:stroke="none" svg:stroke-color="#000000" draw:fill="none" draw:fill-color="#ffffff" draw:auto-grow-height="true" draw:auto-grow-width="false" fo:max-height="0cm" fo:min-height="0.815cm"/>
    </style:style>
    <style:style style:name="gr35" style:family="graphic" style:parent-style-name="standard">
      <style:graphic-properties draw:stroke="none" svg:stroke-color="#000000" draw:fill="none" draw:fill-color="#ffffff" draw:auto-grow-height="true" draw:auto-grow-width="false" fo:max-height="0cm" fo:min-height="3.737cm"/>
    </style:style>
    <style:style style:name="gr36" style:family="graphic" style:parent-style-name="standard">
      <style:graphic-properties draw:stroke="none" svg:stroke-color="#000000" draw:fill="none" draw:fill-color="#ffffff" draw:auto-grow-height="true" draw:auto-grow-width="false" fo:max-height="0cm" fo:min-height="3.027cm"/>
    </style:style>
    <style:style style:name="gr37" style:family="graphic" style:parent-style-name="standard">
      <style:graphic-properties draw:stroke="none" svg:stroke-color="#000000" draw:fill="none" draw:fill-color="#ffffff" draw:auto-grow-height="true" draw:auto-grow-width="false" fo:max-height="0cm" fo:min-height="3.328cm"/>
    </style:style>
    <style:style style:name="gr38" style:family="graphic" style:parent-style-name="standard">
      <style:graphic-properties draw:stroke="none" svg:stroke-color="#000000" draw:fill="none" draw:fill-color="#ffffff" draw:auto-grow-height="true" draw:auto-grow-width="false" fo:max-height="0cm" fo:min-height="1.906cm"/>
    </style:style>
    <style:style style:name="gr39" style:family="graphic" style:parent-style-name="standard">
      <style:graphic-properties draw:stroke="none" svg:stroke-color="#000000" draw:fill="none" draw:fill-color="#ffffff" draw:auto-grow-height="true" draw:auto-grow-width="false" fo:max-height="0cm" fo:min-height="0.396cm"/>
    </style:style>
    <style:style style:name="gr40" style:family="graphic" style:parent-style-name="standard">
      <style:graphic-properties draw:stroke="none" svg:stroke-color="#000000" draw:fill="none" draw:fill-color="#ffffff" draw:auto-grow-height="true" draw:auto-grow-width="false" fo:max-height="0cm" fo:min-height="0.397cm"/>
    </style:style>
    <style:style style:name="gr41" style:family="graphic" style:parent-style-name="standard">
      <style:graphic-properties draw:stroke="none" svg:stroke-color="#000000" draw:fill="none" draw:fill-color="#ffffff" draw:auto-grow-height="true" draw:auto-grow-width="false" fo:max-height="0cm" fo:min-height="3.444cm"/>
    </style:style>
    <style:style style:name="gr42" style:family="graphic" style:parent-style-name="standard">
      <style:graphic-properties draw:stroke="none" svg:stroke-color="#000000" draw:fill="none" draw:fill-color="#ffffff" draw:auto-grow-height="true" draw:auto-grow-width="false" fo:max-height="0cm" fo:min-height="2.144cm"/>
    </style:style>
    <style:style style:name="gr43" style:family="graphic" style:parent-style-name="standard">
      <style:graphic-properties draw:stroke="none" svg:stroke-color="#000000" draw:fill="none" draw:fill-color="#ffffff" draw:auto-grow-height="true" draw:auto-grow-width="false" fo:max-height="0cm" fo:min-height="2.145cm"/>
    </style:style>
    <style:style style:name="gr44" style:family="graphic" style:parent-style-name="objectwithoutfill">
      <style:graphic-properties draw:marker-end="Arrow" draw:marker-end-width="0.3cm" draw:fill="none" draw:textarea-vertical-align="middle"/>
    </style:style>
    <style:style style:name="gr45" style:family="graphic" style:parent-style-name="standard">
      <style:graphic-properties svg:stroke-color="#000000" draw:fill="none" draw:textarea-vertical-align="middle" draw:auto-grow-height="false" fo:min-height="0.749cm" fo:min-width="0.499cm"/>
    </style:style>
    <style:style style:name="gr46" style:family="graphic" style:parent-style-name="standard">
      <style:graphic-properties draw:stroke="none" svg:stroke-color="#000000" draw:fill="none" draw:fill-color="#ffffff" draw:auto-grow-height="true" draw:auto-grow-width="false" fo:max-height="0cm" fo:min-height="8.302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color="#ffffff" style:font-name="Arial" fo:font-size="16.2000007629395pt"/>
    </style:style>
    <style:style style:name="P3" style:family="paragraph">
      <style:text-properties style:font-name="Arial" fo:font-size="11.6999998092651pt"/>
    </style:style>
    <style:style style:name="P4" style:family="paragraph">
      <style:text-properties style:font-name="Arial" fo:font-size="14.3999996185303pt" fo:font-weight="bold" style:font-size-asian="16pt" style:font-weight-asian="bold" style:font-size-complex="16pt" style:font-weight-complex="bold"/>
    </style:style>
    <style:style style:name="P5" style:family="paragraph">
      <style:paragraph-properties fo:text-align="center"/>
      <style:text-properties style:font-name="Arial" fo:font-size="13pt"/>
    </style:style>
    <style:style style:name="P6" style:family="paragraph">
      <style:text-properties style:font-name="Arial" fo:font-size="11.6999998092651pt" fo:font-weight="bold" style:font-weight-asian="bold" style:font-weight-complex="bold"/>
    </style:style>
    <style:style style:name="P7" style:family="paragraph">
      <style:paragraph-properties fo:text-align="center"/>
      <style:text-properties fo:font-size="18pt"/>
    </style:style>
    <style:style style:name="P8" style:family="paragraph">
      <style:text-properties fo:font-size="20pt"/>
    </style:style>
    <style:style style:name="P9" style:family="paragraph">
      <style:paragraph-properties fo:text-align="justify"/>
      <style:text-properties style:font-name="Arial" fo:font-size="12pt"/>
    </style:style>
    <style:style style:name="P10" style:family="paragraph">
      <style:text-properties style:font-name="Arial" fo:font-size="12pt" fo:font-weight="bold" style:font-size-asian="16pt" style:font-weight-asian="bold" style:font-size-complex="16pt" style:font-weight-complex="bold"/>
    </style:style>
    <style:style style:name="P11" style:family="paragraph">
      <style:paragraph-properties fo:text-align="justify"/>
      <style:text-properties style:font-name="Arial" fo:font-size="12pt" fo:font-weight="bold" style:font-weight-asian="bold" style:font-weight-complex="bold"/>
    </style:style>
    <style:style style:name="P12" style:family="paragraph">
      <style:paragraph-properties fo:text-align="justify"/>
      <style:text-properties fo:font-size="12pt"/>
    </style:style>
    <style:style style:name="P13" style:family="paragraph">
      <style:paragraph-properties fo:text-align="justify"/>
      <style:text-properties fo:color="#ff3333" style:font-name="Arial" fo:font-size="12pt" fo:font-weight="bold" style:font-weight-asian="bold" style:font-weight-complex="bold"/>
    </style:style>
    <style:style style:name="P14" style:family="paragraph">
      <style:paragraph-properties fo:text-align="justify"/>
      <style:text-properties fo:color="#0000ff" style:font-name="Arial" fo:font-size="12pt" fo:font-weight="bold" style:font-weight-asian="bold" style:font-weight-complex="bold"/>
    </style:style>
    <style:style style:name="P15" style:family="paragraph">
      <style:paragraph-properties fo:text-align="start"/>
      <style:text-properties fo:font-size="12pt"/>
    </style:style>
    <style:style style:name="P16" style:family="paragraph">
      <style:paragraph-properties fo:text-align="start"/>
      <style:text-properties style:font-name="Arial" fo:font-size="12pt" style:font-size-asian="12pt" style:font-size-complex="12pt"/>
    </style:style>
    <style:style style:name="P17" style:family="paragraph">
      <style:paragraph-properties fo:text-align="center"/>
      <style:text-properties fo:font-size="12pt"/>
    </style:style>
    <style:style style:name="P18" style:family="paragraph">
      <style:paragraph-properties fo:text-align="justify"/>
      <style:text-properties style:font-name="Arial" fo:font-size="12pt" style:font-size-asian="13pt" style:font-size-complex="13pt"/>
    </style:style>
    <style:style style:name="T1" style:family="text">
      <style:text-properties fo:color="#ffffff" style:font-name="Arial"/>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font-weight="bold" style:font-size-asian="16pt" style:font-weight-asian="bold" style:font-size-complex="16pt" style:font-weight-complex="bold"/>
    </style:style>
    <style:style style:name="T5" style:family="text">
      <style:text-properties fo:font-size="14pt" style:font-size-asian="14pt" style:font-size-complex="14pt"/>
    </style:style>
    <style:style style:name="T6" style:family="text">
      <style:text-properties fo:color="#ff3333" fo:font-weight="bold" style:font-weight-asian="bold" style:font-weight-complex="bold"/>
    </style:style>
    <style:style style:name="T7" style:family="text">
      <style:text-properties fo:color="#0000ff" fo:font-weight="bold" style:font-weight-asian="bold" style:font-weight-complex="bold"/>
    </style:style>
    <style:style style:name="T8" style:family="text">
      <style:text-properties style:font-size-asian="12pt" style:font-size-complex="12pt"/>
    </style:style>
    <style:style style:name="T9" style:family="text">
      <style:text-properties style:font-name="Arial" style:font-size-asian="13pt" style:font-size-complex="13pt"/>
    </style:style>
    <style:style style:name="T10" style:family="text">
      <style:text-properties style:font-name="Arial"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1" draw:layer="layout" svg:width="28.443cm" svg:height="19.509cm" svg:x="0.261cm" svg:y="0.763cm">
          <text:p/>
          <draw:enhanced-geometry svg:viewBox="0 0 21600 21600" draw:type="rectangle" draw:enhanced-path="M 0 0 L 21600 0 21600 21600 0 21600 0 0 Z N"/>
        </draw:custom-shape>
        <draw:path draw:style-name="gr2" draw:text-style-name="P1" draw:layer="layout" svg:width="4.845cm" svg:height="6.241cm" draw:transform="skewX (0.444011761707357) rotate (-2.30366007970732) translate (19.9268499018502cm 6.40515000586519cm)" svg:viewBox="0 0 4846 6242" svg:d="M3320 6229c502 68 1075-128 1399-721 342-625-80-1278-412-1665-358-418-763-800-988-1401-370-989-955 463-1440-319-363-586-831-1068-1099-1782-374-996-937 466-739 886 243 516 589 923 867 1409 274 481 698 768 923 1320 236 581 657 960 900 1538l299 453 257 241z">
          <text:p/>
        </draw:path>
        <draw:path draw:style-name="gr3" draw:text-style-name="P1" draw:layer="layout" svg:width="5.747cm" svg:height="3.976cm" draw:transform="skewX (0.75415676978675) rotate (-2.11219746076354) translate (6.39232030536674cm 3.92201589499427cm)" svg:viewBox="0 0 5748 3977" svg:d="M40 87c511 40 1029-193 1525-26 380 128 760 195 1127 408 536 310 969 744 1466 1095 376 265 605 693 853 1074 250 382 898 752 700 1173-227 481-965-205-1351-504-293-227-568-487-858-720-272-219-587-376-827-649-227-258-478-491-740-712-270-227-573-455-922-459-357-4-703-145-984-375l-29-249z">
          <text:p/>
        </draw:path>
        <draw:path draw:style-name="gr4" draw:text-style-name="P1" draw:layer="layout" svg:width="4.644cm" svg:height="2.417cm" draw:transform="skewX (0.156206968053492) rotate (3.09953021861673) translate (15.9626649858343cm 16.9774251323958cm)" svg:viewBox="0 0 4645 2418" svg:d="M3181 2413c482 26 1031-50 1342-279 328-243-76-496-394-645-344-162-731-310-947-543-354-383-916 179-1381-124-348-227-796-413-1053-690-357-386-899 181-709 344 233 199 565 357 830 545 263 186 670 298 885 511 227 226 630 372 863 596l286 176 247 93z">
          <text:p/>
        </draw:path>
        <draw:path draw:style-name="gr4" draw:text-style-name="P1" draw:layer="layout" svg:width="7.711cm" svg:height="5.303cm" draw:transform="skewX (0.820828347212933) rotate (-1.96279727679282) translate (18.5000378788412cm 7.3267914748586cm)" svg:viewBox="0 0 7712 5304" svg:d="M5281 5294c800 56 1711-111 2228-615 546-532-125-1087-653-1416-570-354-1214-679-1571-1190-589-841-1522 395-2294-269-578-498-1321-907-1748-1515-594-846-1493 398-1178 755 387 439 937 784 1378 1197 437 409 1112 652 1469 1121 376 494 1045 816 1432 1307l475 385 410 205z">
          <text:p/>
        </draw:path>
        <draw:path draw:style-name="gr5" draw:text-style-name="P1" draw:layer="layout" svg:width="3.632cm" svg:height="12.752cm" draw:transform="skewX (-0.358141562509236) rotate (-1.95983021706443) translate (15.2492549122242cm 2.87440224693276cm)" svg:viewBox="0 0 3633 12753" svg:d="M724 12753c591-118 1280 348 1774-786 508-1167 1123-2656 1135-5014 12-2273-648-3201-996-4724-386-1693-1084-2457-1684-2170-705 338-598 3207-848 4912-220 1508-52 3242 120 4730l54 1518 295 1432z">
          <text:p/>
        </draw:path>
        <draw:path draw:style-name="gr5" draw:text-style-name="P1" draw:layer="layout" svg:width="4.002cm" svg:height="5.856cm" draw:transform="skewX (-0.0137881010907553) rotate (-0.93602007784456) translate (5.45556888634063cm 4.21859479015483cm)" svg:viewBox="0 0 4003 5857" svg:d="M229 5759c681 161 1361 116 2012-87 515-160 502-972 924-1310 500-402 407-919 565-1459 170-583-121-1278 175-1808 298-532-117-1766-766-629-275 483-822 755-1303 1028-503 285-752 728-1085 1131-314 382-602 805-648 1338-46 541-241 1134 69 1637l227 169z">
          <text:p/>
        </draw:path>
        <draw:path draw:style-name="gr6" draw:text-style-name="P1" draw:layer="layout" svg:width="5.318cm" svg:height="4.142cm" draw:transform="skewX (-0.0178023583703421) rotate (-0.672824426643815) translate (17.9760796535004cm 0.303717982382894cm)" svg:viewBox="0 0 5319 4143" svg:d="M260 4109c110 4 217 28 329 24 104-4 205-23 308-20 136 4 272-21 406-54 176-43 347-144 527-159 179-16 358-54 535-100 146-37 289-101 433-151 134-48 270-78 402-142 116-56 231-124 332-243 103-122 201-261 266-434 57-153 78-394 192-447 98-46 202 42 307 31 88-9 171 52 258 86 93 37 172-28 258-39 80-11 160-29 241-35 81-5 169-28 232-106 81-102-13-253-21-385-9-126-44-246-52-373-10-146-33-287-67-419-30-118-64-229-88-349-25-123-45-244-60-371-14-121-11-259-58-359-59-124-168-36-247-1-107 47-219 66-326 114-142 64-281 146-426 200-191 72-390 105-573 226-154 103-321 136-482 195-116 43-239 50-349 123-129 84-256 137-388 186-111 42-223 79-334 118-106 37-214 64-318 111-95 43-183 126-282 150-85 20-167 59-250 88-82 28-162 59-243 85-94 30-187 75-284 74-82-1-165-13-244 23-74 33-200 15-194 207 4 132 27 264 16 399-11 128 22 255 22 384-1 138 9 273 25 408 15 134 25 270 40 403 16 133 37 265 56 398l31 115 82 73z">
          <text:p/>
        </draw:path>
        <draw:path draw:style-name="gr7" draw:text-style-name="P1" draw:layer="layout" svg:width="3.804cm" svg:height="6.964cm" draw:transform="skewX (0.277507351067098) rotate (0.0977384381116825) translate (8.63987040822885cm 6.00692009992842cm)" svg:viewBox="0 0 3805 6965" svg:d="M218 6849c646 192 1292 137 1911-104 489-190 477-1155 878-1558 475-478 387-1093 537-1735 162-693-114-1520 167-2149 283-633-110-2101-727-749-262 575-781 899-1238 1223-478 339-715 866-1031 1345-299 454-572 957-616 1591-45 643-231 1348 64 1947l215 201z">
          <text:p/>
        </draw:path>
        <draw:path draw:style-name="gr7" draw:text-style-name="P1" draw:layer="layout" svg:width="4.002cm" svg:height="5.856cm" draw:transform="skewX (-0.0137881010907552) rotate (-0.93602007784456) translate (25.5605688863406cm 7.33959479015484cm)" svg:viewBox="0 0 4003 5857" svg:d="M229 5759c681 161 1361 116 2012-87 515-160 502-972 924-1310 500-402 407-919 565-1459 170-583-121-1278 175-1808 298-532-117-1766-766-629-275 483-822 755-1303 1028-503 285-752 728-1085 1131-314 382-602 805-648 1338-46 541-241 1134 69 1637l227 169z">
          <text:p/>
        </draw:path>
        <draw:g>
          <draw:line draw:style-name="gr8" draw:text-style-name="P1" draw:layer="layout" svg:x1="15.17cm" svg:y1="16.625cm" svg:x2="26.308cm" svg:y2="13.113cm">
            <text:p/>
          </draw:line>
          <draw:line draw:style-name="gr8" draw:text-style-name="P1" draw:layer="layout" svg:x1="17.561cm" svg:y1="19.037cm" svg:x2="28.699cm" svg:y2="15.525cm">
            <text:p/>
          </draw:line>
          <draw:line draw:style-name="gr8" draw:text-style-name="P1" draw:layer="layout" svg:x1="16.406cm" svg:y1="17.731cm" svg:x2="27.544cm" svg:y2="14.219cm">
            <text:p/>
          </draw:line>
        </draw:g>
        <draw:custom-shape draw:style-name="gr9" draw:text-style-name="P1" draw:layer="layout" svg:width="2.232cm" svg:height="3.282cm" draw:transform="skewX (-0.0841248699461267) rotate (0.612785100375209) translate (9.03cm 16.667cm)">
          <text:p/>
          <draw:enhanced-geometry svg:viewBox="0 0 21600 21600" draw:text-areas="?f0 ?f7 ?f2 21600" draw:type="up-arrow" draw:modifiers="8737.90368271955 6855.3686934023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7" draw:text-style-name="P1" draw:layer="layout" svg:width="3.148cm" svg:height="5.372cm" draw:transform="skewX (0.350287580875262) rotate (-0.127234502470387) translate (18.1490678507391cm 8.84171270586928cm)" svg:viewBox="0 0 3149 5373" svg:d="M180 5284c535 148 1070 106 1582-80 405-147 395-892 727-1203 393-368 320-843 444-1338 134-535-94-1173 139-1658 234-488-92-1620-602-577-217 443-647 693-1025 943-395 262-592 668-853 1038-247 350-474 738-510 1227-37 496-191 1040 53 1502l178 155z">
          <text:p/>
        </draw:path>
        <draw:path draw:style-name="gr10" draw:text-style-name="P1" draw:layer="layout" svg:width="4.708cm" svg:height="6.891cm" draw:transform="skewX (0.0312413936106986) rotate (-0.365646478292813) translate (3.46280837859249cm 7.73174285388123cm)" svg:viewBox="0 0 4709 6892" svg:d="M229 6837c97 6 192 46 291 39 92-7 182-37 273-32 120 6 241-36 359-91 157-71 308-238 467-265 159-26 317-89 474-165 129-62 255-168 383-252 118-79 240-129 356-235 103-94 205-207 294-405 91-203 178-434 236-723 50-254 69-655 170-743 87-76 179 71 272 52 78-15 152 86 229 143 82 62 152-46 227-65 72-18 142-48 214-57s150-47 206-178c72-169-11-420-19-639-8-211-38-411-46-622-9-243-28-477-59-698-26-195-56-379-78-579-22-205-39-407-52-617-12-202-10-432-51-598-52-207-149-60-219-3-95 78-194 111-289 191-126 106-248 242-377 332-169 119-345 175-507 377-137 170-284 226-427 324-103 71-212 83-309 204-114 141-227 229-344 310-98 69-197 130-296 195-93 62-189 108-282 186-84 71-161 209-249 249-75 34-148 98-222 146-72 47-143 99-215 142-83 50-165 125-251 123-72-1-146-21-216 37-66 56-177 27-172 345 4 221 24 439 14 664-9 214 20 425 19 639-1 229 8 455 22 680 14 223 22 448 35 670 14 222 33 441 49 662l28 192 73 120z">
          <text:p/>
        </draw:path>
        <draw:custom-shape draw:style-name="gr9" draw:text-style-name="P1" draw:layer="layout" svg:width="2.232cm" svg:height="3.282cm" draw:transform="skewX (-0.0841248699461267) rotate (0.612785100375209) translate (24.101cm 6.404cm)">
          <text:p/>
          <draw:enhanced-geometry svg:viewBox="0 0 21600 21600" draw:text-areas="?f0 ?f7 ?f2 21600" draw:type="up-arrow" draw:modifiers="8737.90368271955 6855.3686934023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11" draw:text-style-name="P1" draw:layer="layout" svg:width="20.807cm" svg:height="12.934cm" svg:x="1.579cm" svg:y="2.112cm" svg:viewBox="0 0 20808 12935" svg:d="M0 12912c283 0 570 52 846 0 273-52 536-153 820-145 364 11 724-75 1084-121 494-64 970-54 1480-121 336-45 632-67 952-121 309-51 655 26 899-193 240-215 566-158 846-266 348-135 686-290 1031-436 306-129 646-230 847-507 212-293 629-318 898-557 253-224 560-392 847-579 307-201 623-395 925-606 321-225 638-481 1031-580 321-80 574-277 845-435 281-162 559-333 847-484 296-154 564-366 899-459 283-79 548-203 820-315 325-134 585-378 899-532 334-163 449-488 792-652 302-144 595-321 820-556 254-264 525-495 740-798 221-311 595-508 821-823 183-256 310-533 395-821 85-287 292-522 291-823-1-260 25-519 80-773 52-239 17-484 26-726v-241l27-242">
          <text:p/>
        </draw:path>
        <draw:custom-shape draw:style-name="gr12" draw:text-style-name="P1" draw:layer="layout" svg:width="0.936cm" svg:height="0.83cm" draw:transform="skewX (-0.0240855436775217) rotate (0.13247049022637) translate (7.051cm 15.536cm)">
          <text:p/>
          <draw:enhanced-geometry svg:viewBox="0 0 21600 21600" draw:text-areas="?f0 ?f7 ?f2 21600" draw:type="up-arrow" draw:modifiers="7148.85556432518 5666.4136622390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7" draw:text-style-name="P1" draw:layer="layout" svg:width="4.002cm" svg:height="5.856cm" draw:transform="skewX (-0.0137881010907552) rotate (-0.93602007784456) translate (25.5625688863406cm 7.33959479015483cm)" svg:viewBox="0 0 4003 5857" svg:d="M229 5759c681 161 1361 116 2012-87 515-160 502-972 924-1310 500-402 407-919 565-1459 170-583-121-1278 175-1808 298-532-117-1766-766-629-275 483-822 755-1303 1028-503 285-752 728-1085 1131-314 382-602 805-648 1338-46 541-241 1134 69 1637l227 169z">
          <text:p/>
        </draw:path>
        <draw:path draw:style-name="gr7" draw:text-style-name="P1" draw:layer="layout" svg:width="4.002cm" svg:height="5.856cm" draw:transform="skewX (-0.0137881010907552) rotate (-0.93602007784456) translate (25.5625688863406cm 7.12159479015482cm)" svg:viewBox="0 0 4003 5857" svg:d="M229 5759c681 161 1361 116 2012-87 515-160 502-972 924-1310 500-402 407-919 565-1459 170-583-121-1278 175-1808 298-532-117-1766-766-629-275 483-822 755-1303 1028-503 285-752 728-1085 1131-314 382-602 805-648 1338-46 541-241 1134 69 1637l227 169z">
          <text:p/>
        </draw:path>
        <draw:path draw:style-name="gr7" draw:text-style-name="P1" draw:layer="layout" svg:width="2.31cm" svg:height="3.534cm" draw:transform="skewX (0.237888377046827) rotate (-0.805643982720583) translate (25.757747272562cm 2.63878130706806cm)" svg:viewBox="0 0 2311 3535" svg:d="M132 3476c393 97 785 70 1161-52 297-97 290-587 533-791 289-243 235-555 327-881 98-352-69-771 102-1091 171-321-68-1066-442-380-159 292-475 456-752 621-291 172-435 439-627 682-181 231-347 486-374 807-27 327-140 685 39 989l131 102z">
          <text:p/>
        </draw:path>
        <draw:g>
          <draw:g>
            <draw:custom-shape draw:style-name="gr13" draw:text-style-name="P1" draw:layer="layout" svg:width="0.953cm" svg:height="1.053cm" svg:x="1.754cm" svg:y="1.059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953cm" svg:height="1.053cm" svg:x="4.317cm" svg:y="1.059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3" draw:text-style-name="P1" draw:layer="layout" svg:width="0.951cm" svg:height="1.053cm" svg:x="6.581cm" svg:y="1.059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952cm" svg:height="1.053cm" svg:x="9.143cm" svg:y="1.059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g>
            <draw:custom-shape draw:style-name="gr13" draw:text-style-name="P1" draw:layer="layout" svg:width="0.953cm" svg:height="1.053cm" svg:x="11.918cm" svg:y="1.059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953cm" svg:height="1.053cm" svg:x="14.481cm" svg:y="1.059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3" draw:text-style-name="P1" draw:layer="layout" svg:width="0.951cm" svg:height="1.053cm" svg:x="16.745cm" svg:y="1.059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952cm" svg:height="1.053cm" svg:x="19.307cm" svg:y="1.059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g>
            <draw:custom-shape draw:style-name="gr13" draw:text-style-name="P1" draw:layer="layout" svg:width="0.953cm" svg:height="1.053cm" svg:x="22.084cm" svg:y="1.059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953cm" svg:height="1.053cm" svg:x="24.647cm" svg:y="1.059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3" draw:text-style-name="P1" draw:layer="layout" svg:width="0.951cm" svg:height="1.053cm" svg:x="26.911cm" svg:y="1.059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952cm" svg:height="1.053cm" svg:x="29.473cm" svg:y="1.059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g>
            <draw:custom-shape draw:style-name="gr13" draw:text-style-name="P1" draw:layer="layout" svg:width="0.953cm" svg:height="1.053cm" svg:x="1.798cm" svg:y="18.911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953cm" svg:height="1.053cm" svg:x="4.361cm" svg:y="18.911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3" draw:text-style-name="P1" draw:layer="layout" svg:width="0.951cm" svg:height="1.053cm" svg:x="6.625cm" svg:y="18.911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952cm" svg:height="1.053cm" svg:x="9.187cm" svg:y="18.911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g>
            <draw:custom-shape draw:style-name="gr13" draw:text-style-name="P1" draw:layer="layout" svg:width="0.953cm" svg:height="1.053cm" svg:x="11.962cm" svg:y="18.911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953cm" svg:height="1.053cm" svg:x="14.525cm" svg:y="18.911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3" draw:text-style-name="P1" draw:layer="layout" svg:width="0.951cm" svg:height="1.053cm" svg:x="16.789cm" svg:y="18.911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952cm" svg:height="1.053cm" svg:x="19.351cm" svg:y="18.911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g>
            <draw:custom-shape draw:style-name="gr13" draw:text-style-name="P1" draw:layer="layout" svg:width="0.953cm" svg:height="1.053cm" svg:x="22.126cm" svg:y="18.911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953cm" svg:height="1.053cm" svg:x="24.689cm" svg:y="18.911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3" draw:text-style-name="P1" draw:layer="layout" svg:width="0.951cm" svg:height="1.053cm" svg:x="26.953cm" svg:y="18.911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952cm" svg:height="1.053cm" svg:x="29.515cm" svg:y="18.911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frame draw:style-name="gr14" draw:text-style-name="P2" draw:layer="layout" svg:width="5.496cm" svg:height="2.036cm" svg:x="20.105cm" svg:y="7.021cm">
          <draw:text-box>
            <text:p text:style-name="P2"><text:span text:style-name="T1">Bord de glace (c&gt;0.15)</text:span></text:p>
          </draw:text-box>
        </draw:frame>
        <draw:custom-shape draw:style-name="gr12" draw:text-style-name="P1" draw:layer="layout" svg:width="0.505cm" svg:height="0.594cm" draw:transform="skewX (-0.0588175957922089) rotate (0.355174502780846) translate (23.555cm 10.687cm)">
          <text:p/>
          <draw:enhanced-geometry svg:viewBox="0 0 21600 21600" draw:text-areas="?f0 ?f7 ?f2 21600" draw:type="up-arrow" draw:modifiers="7177.56373937677 6063.6481241914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5" draw:text-style-name="P1" draw:layer="layout" svg:width="0.952cm" svg:height="1.056cm" draw:transform="skewX (-0.0312413936106985) rotate (0.166853476490658) translate (3.739cm 3.591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5" draw:text-style-name="P1" draw:layer="layout" svg:width="0.952cm" svg:height="1.056cm" draw:transform="skewX (-0.0312413936106985) rotate (0.166853476490658) translate (3.68cm 7.343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2" draw:text-style-name="P1" draw:layer="layout" svg:width="0.505cm" svg:height="0.594cm" draw:transform="skewX (-0.0588175957922089) rotate (0.355174502780846) translate (17.796cm 11.759cm)">
          <text:p/>
          <draw:enhanced-geometry svg:viewBox="0 0 21600 21600" draw:text-areas="?f0 ?f7 ?f2 21600" draw:type="up-arrow" draw:modifiers="7177.56373937677 6063.6481241914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 draw:layer="layout" svg:width="0.505cm" svg:height="0.594cm" draw:transform="skewX (-0.0588175957922089) rotate (0.355174502780846) translate (24.391cm 4.307cm)">
          <text:p/>
          <draw:enhanced-geometry svg:viewBox="0 0 21600 21600" draw:text-areas="?f0 ?f7 ?f2 21600" draw:type="up-arrow" draw:modifiers="7177.56373937677 6063.6481241914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 draw:layer="layout" svg:width="0.505cm" svg:height="0.594cm" draw:transform="skewX (-0.0588175957922089) rotate (0.355174502780846) translate (13.292cm 14.923cm)">
          <text:p/>
          <draw:enhanced-geometry svg:viewBox="0 0 21600 21600" draw:text-areas="?f0 ?f7 ?f2 21600" draw:type="up-arrow" draw:modifiers="7177.56373937677 6063.6481241914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5" draw:text-style-name="P1" draw:layer="layout" svg:width="0.952cm" svg:height="1.056cm" draw:transform="skewX (-0.0312413936106985) rotate (0.166853476490658) translate (9.439cm 7.295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5" draw:text-style-name="P1" draw:layer="layout" svg:width="0.952cm" svg:height="1.056cm" draw:transform="skewX (-0.0312413936106985) rotate (0.166853476490658) translate (14.844cm 6.951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5" draw:text-style-name="P1" draw:layer="layout" svg:width="0.952cm" svg:height="1.056cm" draw:transform="skewX (-0.0312413936106985) rotate (0.166853476490658) translate (9.19cm 3.744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5" draw:text-style-name="P1" draw:layer="layout" svg:width="0.952cm" svg:height="1.056cm" draw:transform="skewX (-0.0312413936106985) rotate (0.166853476490658) translate (14.825cm 3.798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5" draw:text-style-name="P1" draw:layer="layout" svg:width="0.952cm" svg:height="1.056cm" draw:transform="skewX (-0.0312413936106985) rotate (0.166853476490658) translate (19.92cm 4.006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5" draw:text-style-name="P1" draw:layer="layout" svg:width="0.952cm" svg:height="1.056cm" draw:transform="skewX (-0.0312413936106985) rotate (0.166853476490658) translate (3.437cm 10.364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5" draw:text-style-name="P1" draw:layer="layout" svg:width="0.952cm" svg:height="1.056cm" draw:transform="skewX (-0.0312413936106985) rotate (0.166853476490658) translate (9.446cm 10.24cm)">
            <text:p/>
            <draw:enhanced-geometry svg:viewBox="0 0 21600 21600" draw:text-areas="?f0 ?f7 ?f2 21600" draw:type="up-arrow" draw:modifiers="10048.0192076831 5815.3846153846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presentation:notes draw:style-name="dp2">
          <draw:page-thumbnail draw:style-name="gr1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draw:style-name="gr17" draw:text-style-name="P3" draw:layer="layout" svg:width="9.144cm" svg:height="1.038cm" svg:x="5.286cm" svg:y="4.915cm">
          <draw:text-box>
            <text:p text:style-name="P3">Glace compacte et épaisse </text:p>
          </draw:text-box>
        </draw:frame>
        <draw:frame draw:style-name="gr18" draw:text-style-name="P4" draw:layer="layout" svg:width="9.144cm" svg:height="1.185cm" svg:x="11.158cm" svg:y="1.765cm">
          <draw:text-box>
            <text:p text:style-name="P4"><text:span text:style-name="T2">Effet des vagues sur :</text:span></text:p>
          </draw:text-box>
        </draw:frame>
        <draw:line draw:style-name="gr19" draw:text-style-name="P5" draw:layer="layout" svg:x1="13.874cm" svg:y1="2.8cm" svg:x2="8.913cm" svg:y2="4.617cm">
          <text:p/>
        </draw:line>
        <draw:frame draw:style-name="gr17" draw:text-style-name="P3" draw:layer="layout" svg:width="9.144cm" svg:height="1.038cm" svg:x="17.026cm" svg:y="4.8cm">
          <draw:text-box>
            <text:p text:style-name="P3">Glace fine et peu concentrée</text:p>
          </draw:text-box>
        </draw:frame>
        <draw:line draw:style-name="gr19" draw:text-style-name="P5" draw:layer="layout" svg:x1="8.399cm" svg:y1="5.585cm" svg:x2="8.399cm" svg:y2="6.893cm">
          <text:p/>
        </draw:line>
        <draw:line draw:style-name="gr19" draw:text-style-name="P5" draw:layer="layout" svg:x1="21.214cm" svg:y1="5.488cm" svg:x2="21.214cm" svg:y2="6.796cm">
          <text:p/>
        </draw:line>
        <draw:frame draw:style-name="gr20" draw:text-style-name="P3" draw:layer="layout" svg:width="12.179cm" svg:height="3.837cm" svg:x="16.082cm" svg:y="7.003cm">
          <draw:text-box>
            <text:p text:style-name="P3">Atténuation faible : Stress radiatif peu important</text:p>
            <text:p text:style-name="P3">MAIS effet sensible sur la dérive de la glace </text:p>
            <text:p text:style-name="P3">ET stress orienté dans le sens des vagues courtes atténuées (= souvent sens du vent)</text:p>
          </draw:text-box>
        </draw:frame>
        <draw:frame draw:style-name="gr20" draw:text-style-name="P3" draw:layer="layout" svg:width="10.179cm" svg:height="3.837cm" svg:x="3.413cm" svg:y="7.018cm">
          <draw:text-box>
            <text:p text:style-name="P3">Forte atténuation : Stress radiatif important MAIS effet peu sensible sur la dérive de la glace </text:p>
            <text:p text:style-name="P3">ET stress orienté orthogonalement au bord de glace</text:p>
          </draw:text-box>
        </draw:frame>
        <draw:line draw:style-name="gr19" draw:text-style-name="P5" draw:layer="layout" svg:x1="8.327cm" svg:y1="9.1cm" svg:x2="8.327cm" svg:y2="10.408cm">
          <text:p/>
        </draw:line>
        <draw:line draw:style-name="gr19" draw:text-style-name="P5" draw:layer="layout" svg:x1="21.141cm" svg:y1="9.244cm" svg:x2="21.141cm" svg:y2="10.552cm">
          <text:p/>
        </draw:line>
        <draw:line draw:style-name="gr19" draw:text-style-name="P5" draw:layer="layout" svg:x1="13.875cm" svg:y1="2.8cm" svg:x2="20.784cm" svg:y2="4.617cm">
          <text:p/>
        </draw:line>
        <draw:frame draw:style-name="gr21" draw:text-style-name="P3" draw:layer="layout" svg:width="10.179cm" svg:height="2.905cm" svg:x="3.267cm" svg:y="10.743cm">
          <draw:text-box>
            <text:p text:style-name="P3">L'accélération de la dérive dépend de l'orientation relative du bord de glace et des courants sous la glace.</text:p>
          </draw:text-box>
        </draw:frame>
        <draw:frame draw:style-name="gr22" draw:text-style-name="P3" draw:layer="layout" svg:width="10.179cm" svg:height="2.438cm" svg:x="16.164cm" svg:y="10.723cm">
          <draw:text-box>
            <text:p text:style-name="P3">L'accélération de la dérive dépend de l'orientation relative du vent et des courants de surface.</text:p>
          </draw:text-box>
        </draw:frame>
        <draw:line draw:style-name="gr19" draw:text-style-name="P5" draw:layer="layout" svg:x1="7.923cm" svg:y1="12.578cm" svg:x2="6.934cm" svg:y2="13.657cm">
          <text:p/>
        </draw:line>
        <draw:frame draw:style-name="gr17" draw:text-style-name="P6" draw:layer="layout" svg:width="4.785cm" svg:height="1.038cm" svg:x="2.728cm" svg:y="12.595cm">
          <draw:text-box>
            <text:p text:style-name="P6"><text:span text:style-name="T3">Si même direction</text:span></text:p>
          </draw:text-box>
        </draw:frame>
        <draw:frame draw:style-name="gr17" draw:text-style-name="P6" draw:layer="layout" svg:width="9.144cm" svg:height="1.038cm" svg:x="8.994cm" svg:y="12.611cm">
          <draw:text-box>
            <text:p text:style-name="P6"><text:span text:style-name="T3">Si direction opposée</text:span></text:p>
          </draw:text-box>
        </draw:frame>
        <draw:line draw:style-name="gr19" draw:text-style-name="P5" draw:layer="layout" svg:x1="7.923cm" svg:y1="12.578cm" svg:x2="8.994cm" svg:y2="13.664cm">
          <text:p/>
        </draw:line>
        <draw:line draw:style-name="gr19" draw:text-style-name="P5" draw:layer="layout" svg:x1="21.098cm" svg:y1="12.557cm" svg:x2="20.109cm" svg:y2="13.636cm">
          <text:p/>
        </draw:line>
        <draw:line draw:style-name="gr19" draw:text-style-name="P5" draw:layer="layout" svg:x1="21.097cm" svg:y1="12.557cm" svg:x2="22.168cm" svg:y2="13.643cm">
          <text:p/>
        </draw:line>
        <draw:frame draw:style-name="gr17" draw:text-style-name="P6" draw:layer="layout" svg:width="9.144cm" svg:height="1.038cm" svg:x="21.731cm" svg:y="12.339cm">
          <draw:text-box>
            <text:p text:style-name="P6"><text:span text:style-name="T3">Si direction opposée</text:span></text:p>
          </draw:text-box>
        </draw:frame>
        <draw:frame draw:style-name="gr17" draw:text-style-name="P6" draw:layer="layout" svg:width="4.785cm" svg:height="1.038cm" svg:x="16.164cm" svg:y="12.409cm">
          <draw:text-box>
            <text:p text:style-name="P6"><text:span text:style-name="T3">Si même direction</text:span></text:p>
          </draw:text-box>
        </draw:frame>
        <draw:frame draw:style-name="gr23" draw:text-style-name="P3" draw:layer="layout" svg:width="6.728cm" svg:height="5.237cm" svg:x="2.385cm" svg:y="14.016cm">
          <draw:text-box>
            <text:p text:style-name="P3">Accélération de la dérive de la glace au bord. La glace est poussée vers l'intérieur de la banquise, le bord de glace est plus compact. </text:p>
          </draw:text-box>
        </draw:frame>
        <draw:frame draw:style-name="gr24" draw:text-style-name="P3" draw:layer="layout" svg:width="6.728cm" svg:height="4.304cm" svg:x="9.111cm" svg:y="14.016cm">
          <draw:text-box>
            <text:p text:style-name="P3">Les vagues poussent la glace vers l'intérieur de la banquise quand les courants tendent à l'exporter. </text:p>
          </draw:text-box>
        </draw:frame>
        <draw:line draw:style-name="gr19" draw:text-style-name="P5" draw:layer="layout" svg:x1="7.923cm" svg:y1="16.156cm" svg:x2="7.923cm" svg:y2="17.464cm">
          <text:p/>
        </draw:line>
        <draw:custom-shape draw:style-name="gr25" draw:text-style-name="P7" draw:layer="layout" svg:width="9.498cm" svg:height="1.266cm" svg:x="2.977cm" svg:y="17.825cm">
          <text:p text:style-name="P7">Effet général : moins de fonte</text:p>
          <draw:enhanced-geometry svg:viewBox="0 0 21600 21600" draw:mirror-horizontal="false" draw:mirror-vertical="false" draw:type="rectangle" draw:enhanced-path="M 0 0 L 21600 0 21600 21600 0 21600 0 0 Z N"/>
        </draw:custom-shape>
        <draw:frame draw:style-name="gr17" draw:text-style-name="P3" draw:layer="layout" svg:width="9.144cm" svg:height="1.038cm" svg:x="5.286cm" svg:y="4.915cm">
          <draw:text-box>
            <text:p text:style-name="P3">Glace compacte et épaisse </text:p>
          </draw:text-box>
        </draw:frame>
        <draw:frame draw:style-name="gr18" draw:text-style-name="P4" draw:layer="layout" svg:width="9.144cm" svg:height="1.185cm" svg:x="11.158cm" svg:y="1.765cm">
          <draw:text-box>
            <text:p text:style-name="P4"><text:span text:style-name="T2">Effet des vagues sur :</text:span></text:p>
          </draw:text-box>
        </draw:frame>
        <draw:line draw:style-name="gr19" draw:text-style-name="P5" draw:layer="layout" svg:x1="13.874cm" svg:y1="2.8cm" svg:x2="8.913cm" svg:y2="4.617cm">
          <text:p/>
        </draw:line>
        <draw:frame draw:style-name="gr17" draw:text-style-name="P3" draw:layer="layout" svg:width="9.144cm" svg:height="1.038cm" svg:x="17.026cm" svg:y="4.8cm">
          <draw:text-box>
            <text:p text:style-name="P3">Glace fine et peu concentrée</text:p>
          </draw:text-box>
        </draw:frame>
        <draw:line draw:style-name="gr19" draw:text-style-name="P5" draw:layer="layout" svg:x1="8.399cm" svg:y1="5.585cm" svg:x2="8.399cm" svg:y2="6.893cm">
          <text:p/>
        </draw:line>
        <draw:line draw:style-name="gr19" draw:text-style-name="P5" draw:layer="layout" svg:x1="21.214cm" svg:y1="5.488cm" svg:x2="21.214cm" svg:y2="6.796cm">
          <text:p/>
        </draw:line>
        <draw:frame draw:style-name="gr20" draw:text-style-name="P3" draw:layer="layout" svg:width="12.179cm" svg:height="3.837cm" svg:x="16.082cm" svg:y="7.003cm">
          <draw:text-box>
            <text:p text:style-name="P3">Atténuation faible : Stress radiatif peu important</text:p>
            <text:p text:style-name="P3">MAIS effet sensible sur la dérive de la glace </text:p>
            <text:p text:style-name="P3">ET stress orienté dans le sens des vagues courtes atténuées (= souvent sens du vent)</text:p>
          </draw:text-box>
        </draw:frame>
        <draw:frame draw:style-name="gr20" draw:text-style-name="P3" draw:layer="layout" svg:width="10.179cm" svg:height="3.837cm" svg:x="3.413cm" svg:y="7.018cm">
          <draw:text-box>
            <text:p text:style-name="P3">Forte atténuation : Stress radiatif important MAIS effet peu sensible sur la dérive de la glace </text:p>
            <text:p text:style-name="P3">ET stress orienté orthogonalement au bord de glace</text:p>
          </draw:text-box>
        </draw:frame>
        <draw:line draw:style-name="gr19" draw:text-style-name="P5" draw:layer="layout" svg:x1="8.327cm" svg:y1="9.1cm" svg:x2="8.327cm" svg:y2="10.408cm">
          <text:p/>
        </draw:line>
        <draw:line draw:style-name="gr19" draw:text-style-name="P5" draw:layer="layout" svg:x1="21.141cm" svg:y1="9.244cm" svg:x2="21.141cm" svg:y2="10.552cm">
          <text:p/>
        </draw:line>
        <draw:line draw:style-name="gr19" draw:text-style-name="P5" draw:layer="layout" svg:x1="13.875cm" svg:y1="2.8cm" svg:x2="20.784cm" svg:y2="4.617cm">
          <text:p/>
        </draw:line>
        <draw:frame draw:style-name="gr21" draw:text-style-name="P3" draw:layer="layout" svg:width="10.179cm" svg:height="2.905cm" svg:x="3.267cm" svg:y="10.743cm">
          <draw:text-box>
            <text:p text:style-name="P3">L'accélération de la dérive dépend de l'orientation relative du bord de glace et des courants sous la glace.</text:p>
          </draw:text-box>
        </draw:frame>
        <draw:frame draw:style-name="gr22" draw:text-style-name="P3" draw:layer="layout" svg:width="10.179cm" svg:height="2.438cm" svg:x="16.164cm" svg:y="10.723cm">
          <draw:text-box>
            <text:p text:style-name="P3">L'accélération de la dérive dépend de l'orientation relative du vent et des courants de surface.</text:p>
          </draw:text-box>
        </draw:frame>
        <draw:line draw:style-name="gr19" draw:text-style-name="P5" draw:layer="layout" svg:x1="7.923cm" svg:y1="12.578cm" svg:x2="6.934cm" svg:y2="13.657cm">
          <text:p/>
        </draw:line>
        <draw:frame draw:style-name="gr17" draw:text-style-name="P6" draw:layer="layout" svg:width="4.785cm" svg:height="1.038cm" svg:x="2.728cm" svg:y="12.595cm">
          <draw:text-box>
            <text:p text:style-name="P6"><text:span text:style-name="T3">Si même direction</text:span></text:p>
          </draw:text-box>
        </draw:frame>
        <draw:frame draw:style-name="gr17" draw:text-style-name="P6" draw:layer="layout" svg:width="9.144cm" svg:height="1.038cm" svg:x="8.994cm" svg:y="12.611cm">
          <draw:text-box>
            <text:p text:style-name="P6"><text:span text:style-name="T3">Si direction opposée</text:span></text:p>
          </draw:text-box>
        </draw:frame>
        <draw:line draw:style-name="gr19" draw:text-style-name="P5" draw:layer="layout" svg:x1="7.923cm" svg:y1="12.578cm" svg:x2="8.994cm" svg:y2="13.664cm">
          <text:p/>
        </draw:line>
        <draw:line draw:style-name="gr19" draw:text-style-name="P5" draw:layer="layout" svg:x1="21.098cm" svg:y1="12.557cm" svg:x2="20.109cm" svg:y2="13.636cm">
          <text:p/>
        </draw:line>
        <draw:line draw:style-name="gr19" draw:text-style-name="P5" draw:layer="layout" svg:x1="21.097cm" svg:y1="12.557cm" svg:x2="22.168cm" svg:y2="13.643cm">
          <text:p/>
        </draw:line>
        <draw:frame draw:style-name="gr17" draw:text-style-name="P6" draw:layer="layout" svg:width="4.785cm" svg:height="1.038cm" svg:x="16.164cm" svg:y="12.409cm">
          <draw:text-box>
            <text:p text:style-name="P6"><text:span text:style-name="T3">Si même direction</text:span></text:p>
          </draw:text-box>
        </draw:frame>
        <draw:frame draw:style-name="gr23" draw:text-style-name="P3" draw:layer="layout" svg:width="6.728cm" svg:height="5.237cm" svg:x="2.385cm" svg:y="14.016cm">
          <draw:text-box>
            <text:p text:style-name="P3">Accélération de la dérive de la glace au bord. La glace est poussée vers l'intérieur de la banquise, le bord de glace est plus compact. </text:p>
          </draw:text-box>
        </draw:frame>
        <draw:frame draw:style-name="gr24" draw:text-style-name="P3" draw:layer="layout" svg:width="6.728cm" svg:height="4.304cm" svg:x="9.111cm" svg:y="14.016cm">
          <draw:text-box>
            <text:p text:style-name="P3">Les vagues poussent la glace vers l'intérieur de la banquise quand les courants tendent à l'exporter. </text:p>
          </draw:text-box>
        </draw:frame>
        <draw:line draw:style-name="gr19" draw:text-style-name="P5" draw:layer="layout" svg:x1="7.923cm" svg:y1="16.156cm" svg:x2="7.923cm" svg:y2="17.464cm">
          <text:p/>
        </draw:line>
        <draw:custom-shape draw:style-name="gr25" draw:text-style-name="P7" draw:layer="layout" svg:width="9.498cm" svg:height="1.266cm" svg:x="2.977cm" svg:y="17.825cm">
          <text:p/>
          <draw:enhanced-geometry svg:viewBox="0 0 21600 21600" draw:mirror-horizontal="false" draw:mirror-vertical="false" draw:type="rectangle" draw:enhanced-path="M 0 0 L 21600 0 21600 21600 0 21600 0 0 Z N"/>
        </draw:custom-shape>
        <presentation:notes draw:style-name="dp2">
          <draw:page-thumbnail draw:style-name="gr16" draw:layer="layout" svg:width="14.848cm" svg:height="11.136cm" svg:x="3.075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26" draw:text-style-name="P9" draw:layer="layout" svg:width="6.708cm" svg:height="0.79cm" svg:x="2.24cm" svg:y="2.711cm">
          <draw:text-box>
            <text:p text:style-name="P9">Glace compacte et épaisse </text:p>
          </draw:text-box>
        </draw:frame>
        <draw:frame draw:style-name="gr27" draw:text-style-name="P10" draw:layer="layout" svg:width="6.708cm" svg:height="0.902cm" svg:x="6.548cm" svg:y="0.312cm">
          <draw:text-box>
            <text:p text:style-name="P10"><text:span text:style-name="T4">Effet des vagues sur :</text:span></text:p>
          </draw:text-box>
        </draw:frame>
        <draw:line draw:style-name="gr19" draw:text-style-name="P9" draw:layer="layout" svg:x1="8.541cm" svg:y1="1.1cm" svg:x2="4.901cm" svg:y2="2.483cm">
          <text:p/>
        </draw:line>
        <draw:frame draw:style-name="gr28" draw:text-style-name="P9" draw:layer="layout" svg:width="6.708cm" svg:height="0.789cm" svg:x="11.292cm" svg:y="2.664cm">
          <draw:text-box>
            <text:p text:style-name="P9">Glace fine et peu concentrée</text:p>
          </draw:text-box>
        </draw:frame>
        <draw:line draw:style-name="gr19" draw:text-style-name="P9" draw:layer="layout" svg:x1="4.523cm" svg:y1="3.221cm" svg:x2="4.523cm" svg:y2="4.217cm">
          <text:p/>
        </draw:line>
        <draw:line draw:style-name="gr19" draw:text-style-name="P9" draw:layer="layout" svg:x1="14.364cm" svg:y1="3.187cm" svg:x2="14.364cm" svg:y2="4.183cm">
          <text:p/>
        </draw:line>
        <draw:frame draw:style-name="gr29" draw:text-style-name="P9" draw:layer="layout" svg:width="7.467cm" svg:height="2.922cm" svg:x="0.866cm" svg:y="4.312cm">
          <draw:text-box>
            <text:p text:style-name="P9">Forte atténuation : Stress radiatif important MAIS effet peu sensible sur la dérive de la glace </text:p>
            <text:p text:style-name="P9">ET stress orienté orthogonalement au bord de glace</text:p>
          </draw:text-box>
        </draw:frame>
        <draw:line draw:style-name="gr19" draw:text-style-name="P9" draw:layer="layout" svg:x1="4.47cm" svg:y1="5.897cm" svg:x2="4.47cm" svg:y2="6.893cm">
          <text:p/>
        </draw:line>
        <draw:line draw:style-name="gr19" draw:text-style-name="P9" draw:layer="layout" svg:x1="14.311cm" svg:y1="6.623cm" svg:x2="14.311cm" svg:y2="7.383cm">
          <text:p/>
        </draw:line>
        <draw:line draw:style-name="gr19" draw:text-style-name="P9" draw:layer="layout" svg:x1="8.541cm" svg:y1="1.1cm" svg:x2="13.609cm" svg:y2="2.483cm">
          <text:p/>
        </draw:line>
        <draw:frame draw:style-name="gr30" draw:text-style-name="P9" draw:layer="layout" svg:width="7.468cm" svg:height="2.212cm" svg:x="0.758cm" svg:y="7.149cm">
          <draw:text-box>
            <text:p text:style-name="P9">L'accélération de la dérive dépend de l'orientation relative du bord de glace et des courants sous la glace.</text:p>
          </draw:text-box>
        </draw:frame>
        <draw:frame draw:style-name="gr31" draw:text-style-name="P9" draw:layer="layout" svg:width="7.467cm" svg:height="1.857cm" svg:x="10.66cm" svg:y="7.505cm">
          <draw:text-box>
            <text:p text:style-name="P9">L'accélération de la dérive dépend de l'orientation relative du vent et des courants de surface.</text:p>
          </draw:text-box>
        </draw:frame>
        <draw:line draw:style-name="gr19" draw:text-style-name="P9" draw:layer="layout" svg:x1="4.175cm" svg:y1="8.546cm" svg:x2="3.449cm" svg:y2="9.368cm">
          <text:p/>
        </draw:line>
        <draw:frame draw:style-name="gr32" draw:text-style-name="P11" draw:layer="layout" svg:width="3.511cm" svg:height="1.207cm" svg:x="0.363cm" svg:y="8.558cm">
          <draw:text-box>
            <text:p text:style-name="P11"><text:span text:style-name="T3">Si même direction</text:span></text:p>
          </draw:text-box>
        </draw:frame>
        <draw:frame draw:style-name="gr33" draw:text-style-name="P11" draw:layer="layout" svg:width="6.708cm" svg:height="0.791cm" svg:x="4.96cm" svg:y="8.571cm">
          <draw:text-box>
            <text:p text:style-name="P11"><text:span text:style-name="T3">Si direction opposée</text:span></text:p>
          </draw:text-box>
        </draw:frame>
        <draw:line draw:style-name="gr19" draw:text-style-name="P9" draw:layer="layout" svg:x1="4.175cm" svg:y1="8.546cm" svg:x2="4.961cm" svg:y2="9.373cm">
          <text:p/>
        </draw:line>
        <draw:line draw:style-name="gr19" draw:text-style-name="P9" draw:layer="layout" svg:x1="14.28cm" svg:y1="8.57cm" svg:x2="13.554cm" svg:y2="9.392cm">
          <text:p/>
        </draw:line>
        <draw:line draw:style-name="gr19" draw:text-style-name="P9" draw:layer="layout" svg:x1="14.279cm" svg:y1="8.57cm" svg:x2="15.065cm" svg:y2="9.397cm">
          <text:p/>
        </draw:line>
        <draw:frame draw:style-name="gr33" draw:text-style-name="P11" draw:layer="layout" svg:width="6.708cm" svg:height="0.791cm" svg:x="14.744cm" svg:y="8.404cm">
          <draw:text-box>
            <text:p text:style-name="P11"><text:span text:style-name="T3">Si direction opposée</text:span></text:p>
          </draw:text-box>
        </draw:frame>
        <draw:frame draw:style-name="gr34" draw:text-style-name="P11" draw:layer="layout" svg:width="3.51cm" svg:height="1.207cm" svg:x="10.66cm" svg:y="8.458cm">
          <draw:text-box>
            <text:p text:style-name="P11"><text:span text:style-name="T3">Si même direction</text:span></text:p>
          </draw:text-box>
        </draw:frame>
        <draw:frame draw:style-name="gr35" draw:text-style-name="P9" draw:layer="layout" svg:width="4.935cm" svg:height="3.987cm" svg:x="0.112cm" svg:y="9.641cm">
          <draw:text-box>
            <text:p text:style-name="P9">Accélération de la dérive de la glace au bord. La glace est poussée vers l'intérieur de la banquise, le bord de glace est plus compact. </text:p>
          </draw:text-box>
        </draw:frame>
        <draw:frame draw:style-name="gr36" draw:text-style-name="P9" draw:layer="layout" svg:width="4.935cm" svg:height="3.277cm" svg:x="5.046cm" svg:y="9.641cm">
          <draw:text-box>
            <text:p text:style-name="P9">Les vagues poussent la glace vers l'intérieur de la banquise quand les courants tendent à l'exporter. </text:p>
          </draw:text-box>
        </draw:frame>
        <draw:line draw:style-name="gr19" draw:text-style-name="P9" draw:layer="layout" svg:x1="8.541cm" svg:y1="1.1cm" svg:x2="4.901cm" svg:y2="2.483cm">
          <text:p/>
        </draw:line>
        <draw:line draw:style-name="gr19" draw:text-style-name="P9" draw:layer="layout" svg:x1="4.523cm" svg:y1="3.221cm" svg:x2="4.523cm" svg:y2="4.217cm">
          <text:p/>
        </draw:line>
        <draw:line draw:style-name="gr19" draw:text-style-name="P9" draw:layer="layout" svg:x1="14.364cm" svg:y1="3.187cm" svg:x2="14.364cm" svg:y2="4.183cm">
          <text:p/>
        </draw:line>
        <draw:frame draw:style-name="gr37" draw:text-style-name="P9" draw:layer="layout" svg:width="8.934cm" svg:height="4.553cm" svg:x="10.464cm" svg:y="4.227cm">
          <draw:text-box>
            <text:p text:style-name="P9">Atténuation faible : Stress radiatif peu important</text:p>
            <text:p text:style-name="P9">MAIS effet sensible sur la dérive de la glace </text:p>
            <text:p text:style-name="P9">ET stress orienté dans le sens des vagues les plus atténuées (= souvent vagues les plus courtes = souvent sens du vent)</text:p>
            <text:p text:style-name="P9">Si vagues hautes cependant : stress forts sous l'effet de la dissipation inélastique et friction turbulente.</text:p>
          </draw:text-box>
        </draw:frame>
        <draw:line draw:style-name="gr19" draw:text-style-name="P9" draw:layer="layout" svg:x1="4.47cm" svg:y1="5.897cm" svg:x2="4.47cm" svg:y2="6.893cm">
          <text:p/>
        </draw:line>
        <draw:line draw:style-name="gr19" draw:text-style-name="P9" draw:layer="layout" svg:x1="8.541cm" svg:y1="1.1cm" svg:x2="13.609cm" svg:y2="2.483cm">
          <text:p/>
        </draw:line>
        <draw:line draw:style-name="gr19" draw:text-style-name="P9" draw:layer="layout" svg:x1="4.175cm" svg:y1="8.546cm" svg:x2="3.449cm" svg:y2="9.368cm">
          <text:p/>
        </draw:line>
        <draw:line draw:style-name="gr19" draw:text-style-name="P9" draw:layer="layout" svg:x1="4.175cm" svg:y1="8.546cm" svg:x2="4.961cm" svg:y2="9.373cm">
          <text:p/>
        </draw:line>
        <draw:g>
          <draw:line draw:style-name="gr19" draw:text-style-name="P9" draw:layer="layout" svg:x1="14.28cm" svg:y1="8.57cm" svg:x2="13.554cm" svg:y2="9.392cm">
            <text:p/>
          </draw:line>
          <draw:line draw:style-name="gr19" draw:text-style-name="P9" draw:layer="layout" svg:x1="14.279cm" svg:y1="8.57cm" svg:x2="15.065cm" svg:y2="9.397cm">
            <text:p/>
          </draw:line>
        </draw:g>
        <draw:frame draw:style-name="gr34" draw:text-style-name="P11" draw:layer="layout" svg:width="5.429cm" svg:height="1.207cm" svg:x="9.421cm" svg:y="12.815cm">
          <draw:text-box>
            <text:p text:style-name="P11"><text:span text:style-name="T3">Glace poussée vers des eaux plus</text:span></text:p>
          </draw:text-box>
        </draw:frame>
        <draw:g>
          <draw:line draw:style-name="gr19" draw:text-style-name="P9" draw:layer="layout" svg:x1="4.174cm" svg:y1="11.801cm" svg:x2="4.174cm" svg:y2="12.797cm">
            <text:p/>
          </draw:line>
          <draw:custom-shape draw:style-name="gr25" draw:text-style-name="P12" draw:layer="layout" svg:width="6.967cm" svg:height="1.24cm" svg:x="0.546cm" svg:y="13.071cm">
            <text:p/>
            <draw:enhanced-geometry svg:viewBox="0 0 21600 21600" draw:mirror-horizontal="false" draw:mirror-vertical="false" draw:type="rectangle" draw:enhanced-path="M 0 0 L 21600 0 21600 21600 0 21600 0 0 Z N"/>
          </draw:custom-shape>
          <draw:frame draw:style-name="gr38" draw:text-style-name="P9" draw:layer="layout" svg:width="6.695cm" svg:height="2.394cm" svg:x="0.818cm" svg:y="13.217cm">
            <draw:text-box>
              <text:p text:style-name="P9"><text:span text:style-name="T5">- <text:s/>: <text:s/>fonte </text:span></text:p>
              <text:p text:style-name="P9"><text:span text:style-name="T5">+ : <text:s/>température et salinité de surface </text:span></text:p>
              <text:p text:style-name="P9"><text:s/></text:p>
            </draw:text-box>
          </draw:frame>
        </draw:g>
        <draw:frame draw:style-name="gr37" draw:text-style-name="P9" draw:layer="layout" svg:width="4.936cm" svg:height="5.509cm" svg:x="10.154cm" svg:y="9.681cm">
          <draw:text-box>
            <text:p text:style-name="P9">La dérive de la glace est accélérée. Le bord de glace est potentiellement modifié (plus étalé), ainsi que la fonte de la glace, en fonction de l'orientation relative du vent et gradient de température de surface. </text:p>
          </draw:text-box>
        </draw:frame>
        <draw:frame draw:style-name="gr37" draw:text-style-name="P9" draw:layer="layout" svg:width="4.935cm" svg:height="5.509cm" svg:x="15.143cm" svg:y="9.63cm">
          <draw:text-box>
            <text:p text:style-name="P9">La dérive de la glace est ralentie. Le bord de glace est potentiellement modifié (plus compact), ainsi que la fonte de la glace, en fonction de l'orientation relative du vent et gradient de température de surface.</text:p>
          </draw:text-box>
        </draw:frame>
        <draw:g>
          <draw:line draw:style-name="gr19" draw:text-style-name="P9" draw:layer="layout" svg:x1="12.304cm" svg:y1="13.632cm" svg:x2="11.578cm" svg:y2="14.454cm">
            <text:p/>
          </draw:line>
          <draw:line draw:style-name="gr19" draw:text-style-name="P9" draw:layer="layout" svg:x1="12.303cm" svg:y1="13.632cm" svg:x2="13.089cm" svg:y2="14.459cm">
            <text:p/>
          </draw:line>
        </draw:g>
        <draw:frame draw:style-name="gr34" draw:text-style-name="P13" draw:layer="layout" svg:width="1.761cm" svg:height="1.207cm" svg:x="10.301cm" svg:y="13.477cm">
          <draw:text-box>
            <text:p text:style-name="P13"><text:span text:style-name="T6">chaudes</text:span></text:p>
          </draw:text-box>
        </draw:frame>
        <draw:frame draw:style-name="gr39" draw:text-style-name="P14" draw:layer="layout" svg:width="1.76cm" svg:height="1.207cm" svg:x="12.796cm" svg:y="13.477cm">
          <draw:text-box>
            <text:p text:style-name="P14"><text:span text:style-name="T7">froides</text:span></text:p>
          </draw:text-box>
        </draw:frame>
        <draw:g>
          <draw:line draw:style-name="gr19" draw:text-style-name="P9" draw:layer="layout" svg:x1="12.304cm" svg:y1="13.632cm" svg:x2="11.578cm" svg:y2="14.454cm">
            <text:p/>
          </draw:line>
          <draw:line draw:style-name="gr19" draw:text-style-name="P9" draw:layer="layout" svg:x1="12.303cm" svg:y1="13.632cm" svg:x2="13.089cm" svg:y2="14.459cm">
            <text:p/>
          </draw:line>
        </draw:g>
        <draw:frame draw:style-name="gr34" draw:text-style-name="P13" draw:layer="layout" svg:width="1.761cm" svg:height="1.207cm" svg:x="10.301cm" svg:y="13.477cm">
          <draw:text-box>
            <text:p text:style-name="P13"><text:span text:style-name="T6">chaudes</text:span></text:p>
          </draw:text-box>
        </draw:frame>
        <draw:frame draw:style-name="gr39" draw:text-style-name="P14" draw:layer="layout" svg:width="1.76cm" svg:height="1.207cm" svg:x="12.796cm" svg:y="13.477cm">
          <draw:text-box>
            <text:p text:style-name="P14"><text:span text:style-name="T7">froides</text:span></text:p>
          </draw:text-box>
        </draw:frame>
        <draw:g>
          <draw:line draw:style-name="gr19" draw:text-style-name="P9" draw:layer="layout" svg:x1="17.292cm" svg:y1="13.632cm" svg:x2="16.566cm" svg:y2="14.454cm">
            <text:p/>
          </draw:line>
          <draw:line draw:style-name="gr19" draw:text-style-name="P9" draw:layer="layout" svg:x1="17.291cm" svg:y1="13.632cm" svg:x2="18.077cm" svg:y2="14.459cm">
            <text:p/>
          </draw:line>
        </draw:g>
        <draw:frame draw:style-name="gr34" draw:text-style-name="P13" draw:layer="layout" svg:width="1.762cm" svg:height="1.207cm" svg:x="15.289cm" svg:y="13.477cm">
          <draw:text-box>
            <text:p text:style-name="P13"><text:span text:style-name="T6">chaudes</text:span></text:p>
          </draw:text-box>
        </draw:frame>
        <draw:frame draw:style-name="gr39" draw:text-style-name="P14" draw:layer="layout" svg:width="1.76cm" svg:height="1.207cm" svg:x="17.784cm" svg:y="13.477cm">
          <draw:text-box>
            <text:p text:style-name="P14"><text:span text:style-name="T7">froides</text:span></text:p>
          </draw:text-box>
        </draw:frame>
        <draw:frame draw:style-name="gr40" draw:text-style-name="P11" draw:layer="layout" svg:width="5.429cm" svg:height="1.207cm" svg:x="15.436cm" svg:y="12.788cm">
          <draw:text-box>
            <text:p text:style-name="P11"><text:span text:style-name="T3">Glace écartée d' eaux plus</text:span></text:p>
          </draw:text-box>
        </draw:frame>
        <draw:custom-shape draw:style-name="gr25" draw:text-style-name="P15" draw:layer="layout" svg:width="3.521cm" svg:height="2.221cm" svg:x="8.541cm" svg:y="14.575cm">
          <text:p/>
          <draw:enhanced-geometry svg:viewBox="0 0 21600 21600" draw:mirror-horizontal="false" draw:mirror-vertical="false" draw:type="rectangle" draw:enhanced-path="M 0 0 L 21600 0 21600 21600 0 21600 0 0 Z N"/>
        </draw:custom-shape>
        <draw:frame draw:style-name="gr41" draw:text-style-name="P16" draw:layer="layout" svg:width="3.27cm" svg:height="4.553cm" svg:x="8.669cm" svg:y="14.756cm">
          <draw:text-box>
            <text:p text:style-name="P16"><text:span text:style-name="T8">+ : <text:s/>fonte </text:span></text:p>
            <text:p text:style-name="P16"><text:span text:style-name="T8">- <text:s/>: <text:s/>température et salinité de surface</text:span></text:p>
            <text:p text:style-name="P16"><text:span text:style-name="T8">Effet accentué par la turbulence. </text:span></text:p>
            <text:p text:style-name="P16"><text:span text:style-name="T8"><text:s/></text:span></text:p>
          </draw:text-box>
        </draw:frame>
        <draw:custom-shape draw:style-name="gr25" draw:text-style-name="P15" draw:layer="layout" svg:width="3.521cm" svg:height="1.523cm" svg:x="13.226cm" svg:y="14.616cm">
          <text:p/>
          <draw:enhanced-geometry svg:viewBox="0 0 21600 21600" draw:mirror-horizontal="false" draw:mirror-vertical="false" draw:type="rectangle" draw:enhanced-path="M 0 0 L 21600 0 21600 21600 0 21600 0 0 Z N"/>
        </draw:custom-shape>
        <draw:frame draw:style-name="gr42" draw:text-style-name="P16" draw:layer="layout" svg:width="3.27cm" svg:height="3.119cm" svg:x="13.373cm" svg:y="14.797cm">
          <draw:text-box>
            <text:p text:style-name="P16"><text:span text:style-name="T8">- <text:s/>: <text:s/>fonte </text:span></text:p>
            <text:p text:style-name="P16"><text:span text:style-name="T8">+ : <text:s/>température et salinité de surface </text:span></text:p>
            <text:p text:style-name="P16"><text:span text:style-name="T8"><text:s/></text:span></text:p>
          </draw:text-box>
        </draw:frame>
        <draw:custom-shape draw:style-name="gr25" draw:text-style-name="P15" draw:layer="layout" svg:width="3.522cm" svg:height="1.523cm" svg:x="17.49cm" svg:y="14.528cm">
          <text:p/>
          <draw:enhanced-geometry svg:viewBox="0 0 21600 21600" draw:mirror-horizontal="false" draw:mirror-vertical="false" draw:type="rectangle" draw:enhanced-path="M 0 0 L 21600 0 21600 21600 0 21600 0 0 Z N"/>
        </draw:custom-shape>
        <draw:frame draw:style-name="gr43" draw:text-style-name="P16" draw:layer="layout" svg:width="3.27cm" svg:height="3.119cm" svg:x="17.628cm" svg:y="14.644cm">
          <draw:text-box>
            <text:p text:style-name="P16"><text:span text:style-name="T8">+ : <text:s/>fonte </text:span></text:p>
            <text:p text:style-name="P16"><text:span text:style-name="T8">- <text:s/>: <text:s/>température et salinité de surface </text:span></text:p>
            <text:p text:style-name="P16"><text:span text:style-name="T8"><text:s/></text:span></text:p>
          </draw:text-box>
        </draw:frame>
        <draw:line draw:style-name="gr44" draw:text-style-name="P17" draw:layer="layout" svg:x1="12.209cm" svg:y1="12.41cm" svg:x2="12.209cm" svg:y2="12.958cm">
          <text:p/>
        </draw:line>
        <draw:line draw:style-name="gr44" draw:text-style-name="P17" draw:layer="layout" svg:x1="17.197cm" svg:y1="12.258cm" svg:x2="17.197cm" svg:y2="12.806cm">
          <text:p/>
        </draw:line>
        <draw:custom-shape draw:style-name="gr45" draw:text-style-name="P17" draw:layer="layout" svg:width="0.587cm" svg:height="7.615cm" svg:x="21.012cm" svg:y="9.821cm">
          <text:p/>
          <draw:enhanced-geometry svg:viewBox="0 0 21600 21600" draw:glue-points="0 0 0 21600 21600 10800" draw:text-areas="0 ?f9 7800 ?f10" draw:type="right-brace" draw:modifiers="1800 10494.390560943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6" draw:text-style-name="P18" draw:layer="layout" svg:width="4.401cm" svg:height="9.333cm" svg:x="21.599cm" svg:y="10.248cm">
          <draw:text-box>
            <text:p text:style-name="P18"><text:span text:style-name="T9">Dans le cas où la différence entre la vitesse de l'océan et la vitesse de dérive de la glace augmente, la turbulence sous la glace s'accroît, augmentant les flux de chaleur de l'océan vers la glace, avec pour conséquence, lors d'une période de fonte :</text:span></text:p>
            <text:p text:style-name="P18"><text:span text:style-name="T9">+ : fonte basale</text:span></text:p>
            <text:p text:style-name="P18"><text:span text:style-name="T9">- <text:s/>:</text:span><text:span text:style-name="T10"> température et salinité de surface </text:span></text:p>
            <text:p text:style-name="P18"><text:span text:style-name="T9"><text:s text:c="2"/></text:span></text:p>
          </draw:text-box>
        </draw:frame>
        <draw:frame draw:style-name="gr33" draw:text-style-name="P11" draw:layer="layout" svg:width="3.51cm" svg:height="0.791cm" svg:x="0.189cm" svg:y="11.924cm">
          <draw:text-box>
            <text:p text:style-name="P11"><text:span text:style-name="T3">Cas général</text:span></text:p>
          </draw:text-box>
        </draw:frame>
        <draw:frame draw:style-name="gr37" draw:text-style-name="P11" draw:layer="layout" svg:width="8.498cm" svg:height="4.553cm" svg:x="-0.985cm" svg:y="14.694cm">
          <draw:text-box>
            <text:p text:style-name="P11"><text:span text:style-name="T3">Remarque : pour un bord de glace irrégulier, il est possible que de la glace compacte et épaisse se retrouve proche du bord, et que l'effet des vagues sur la dérive y soit significatif. Dans ce cas là, la glace se comporte comme si elle était fine et peu concentrée, mais avec des effets plus importants.</text:span></text:p>
          </draw:text-box>
        </draw:frame>
        <presentation:notes draw:style-name="dp2">
          <draw:page-thumbnail draw:style-name="gr16"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erif1" svg:font-family="'Droid Serif'" style:font-adornments="Regular" style:font-family-generic="roman"/>
    <style:font-face style:name="Arial" svg:font-family="Arial" style:font-family-generic="swiss"/>
    <style:font-face style:name="Droid Serif" svg:font-family="'Droid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4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8999996185303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58cm" fo:text-indent="0cm"/>
      <style:text-properties fo:font-size="25.2999992370605pt" style:font-size-asian="28pt" style:font-size-complex="28pt"/>
    </style:style>
    <style:style style:name="Standard-outline3" style:family="presentation" style:parent-style-name="Standard-outline2">
      <style:paragraph-properties fo:margin-left="0cm" fo:margin-right="0cm" fo:margin-top="0cm" fo:margin-bottom="0.268cm" fo:text-indent="0cm"/>
      <style:text-properties fo:font-size="21.6000003814697pt" style:font-size-asian="24pt" style:font-size-complex="24pt"/>
    </style:style>
    <style:style style:name="Standard-outline4" style:family="presentation" style:parent-style-name="Standard-outline3">
      <style:paragraph-properties fo:margin-left="0cm" fo:margin-right="0cm" fo:margin-top="0cm" fo:margin-bottom="0.177cm" fo:text-indent="0cm"/>
      <style:text-properties fo:font-size="18pt" style:font-size-asian="20pt" style:font-size-complex="20pt"/>
    </style:style>
    <style:style style:name="Standard-outline5" style:family="presentation" style:parent-style-name="Standard-outline4">
      <style:paragraph-properties fo:margin-left="0cm" fo:margin-right="0cm" fo:margin-top="0cm" fo:margin-bottom="0.088cm" fo:text-indent="0cm"/>
      <style:text-properties fo:font-size="18pt" style:font-size-asian="20pt" style:font-size-complex="20pt"/>
    </style:style>
    <style:style style:name="Standard-outline6" style:family="presentation" style:parent-style-name="Standard-outline5">
      <style:paragraph-properties fo:margin-left="0cm" fo:margin-right="0cm" fo:margin-top="0cm" fo:margin-bottom="0.088cm" fo:text-indent="0cm"/>
      <style:text-properties fo:font-size="18pt" style:font-size-asian="20pt" style:font-size-complex="20pt"/>
    </style:style>
    <style:style style:name="Standard-outline7" style:family="presentation" style:parent-style-name="Standard-outline6">
      <style:paragraph-properties fo:margin-left="0cm" fo:margin-right="0cm" fo:margin-top="0cm" fo:margin-bottom="0.088cm" fo:text-indent="0cm"/>
      <style:text-properties fo:font-size="18pt" style:font-size-asian="20pt" style:font-size-complex="20pt"/>
    </style:style>
    <style:style style:name="Standard-outline8" style:family="presentation" style:parent-style-name="Standard-outline7">
      <style:paragraph-properties fo:margin-left="0cm" fo:margin-right="0cm" fo:margin-top="0cm" fo:margin-bottom="0.088cm" fo:text-indent="0cm"/>
      <style:text-properties fo:font-size="18pt" style:font-size-asian="20pt" style:font-size-complex="20pt"/>
    </style:style>
    <style:style style:name="Standard-outline9" style:family="presentation" style:parent-style-name="Standard-outline8">
      <style:paragraph-properties fo:margin-left="0cm" fo:margin-right="0cm" fo:margin-top="0cm" fo:margin-bottom="0.088cm" fo:text-indent="0cm"/>
      <style:text-properties fo:font-size="18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9.799999237060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Standard" style:page-layout-name="PM1" draw:style-name="Mdp1">
      <draw:frame presentation:style-name="Standard-title" draw:layer="backgroundobjects" svg:width="24.929cm" svg:height="3.172cm" svg:x="2.385cm" svg:y="1.754cm" presentation:class="title" presentation:placeholder="true">
        <draw:text-box/>
      </draw:frame>
      <draw:frame presentation:style-name="Standard-outline1" draw:layer="backgroundobjects" svg:width="24.929cm" svg:height="11.019cm" svg:x="2.385cm" svg:y="5.444cm" presentation:class="outline" presentation:placeholder="true">
        <draw:text-box/>
      </draw:frame>
      <draw:frame presentation:style-name="Mpr1" draw:text-style-name="MP1" draw:layer="backgroundobjects" svg:width="6.453cm" svg:height="1.31cm" svg:x="2.385cm" svg:y="18.307cm" presentation:class="date-time">
        <draw:text-box>
          <text:p text:style-name="MP1"><presentation:date-time/></text:p>
        </draw:text-box>
      </draw:frame>
      <draw:frame presentation:style-name="Mpr1" draw:text-style-name="MP3" draw:layer="backgroundobjects" svg:width="8.781cm" svg:height="1.31cm" svg:x="10.472cm" svg:y="18.307cm" presentation:class="footer">
        <draw:text-box>
          <text:p text:style-name="MP3"><presentation:footer/></text:p>
        </draw:text-box>
      </draw:frame>
      <draw:frame presentation:style-name="Mpr1" draw:text-style-name="MP2" draw:layer="backgroundobjects" svg:width="6.453cm" svg:height="1.31cm" svg:x="20.859cm" svg:y="18.307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7-09T17:32:32.375771351</meta:creation-date>
    <dc:date>2018-07-10T10:06:19.059455657</dc:date>
    <meta:editing-duration>PT16H23M6S</meta:editing-duration>
    <meta:editing-cycles>17</meta:editing-cycles>
    <meta:generator>LibreOffice/4.2.8.2$Linux_X86_64 LibreOffice_project/420m0$Build-2</meta:generator>
    <meta:document-statistic meta:object-count="232"/>
  </office:meta>
</office:document-meta>
</file>